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kennisgeving aanmeldnotitie MER - renoveren van het hoofdgebouw gulden vlies - Koorstraat 30, Alkmaar</text:p>
      <text:section text:name="zakelijke-mededeling_id1-3-2" text:style-name="zakelijke-mededeling">
        <text:section text:name="zakelijke-mededeling-tekst_id1-3-2-1" text:style-name="zakelijke-mededeling-tekst">
          <text:section text:name="tekst_id1-3-2-1-1" text:style-name="tekst">
            <text:p text:style-name="common-al">1811GP30<text:span text:style-name="nadrukvet">Aanmeldnotitie MER: kennisgeving aanmeldnotitie MER.</text:span></text:p>
            <text:p text:style-name="common-al">Burgemeester en wethouders van Alkmaar maken overeenkomstig het bepaalde in artikel 7.17 van de</text:p>
            <text:p text:style-name="common-al">Wet Milieubeheer het volgende bekend.</text:p>
            <text:p text:style-name="common-al">Het college van burgemeester en wethouders heeft in verband met de aanvraag omgevingsvergunning ten behoeve van het renoveren van het hoofdgebouw gulden vlies ter plaatse van de Koorstraat 30 te Alkmaar een aanmeldnotitie vormvrije m.e.r.-beoordeling ontvangen. De activiteit valt onder onderdeel D 11.2 van de bijlage bij het Besluit milieueffectrapportage.</text:p>
            <text:p text:style-name="common-al">Het college heeft beoordeeld of bij de voorbereiding van het besluit omtrent de aanvraag een milieueffectrapport (MER) moet worden gemaakt.</text:p>
            <text:p text:style-name="common-al"> Op 27 oktober 2020 heeft het college besloten dat geen milieueffectrapport behoeft te worden opgesteld voor de realisering van het renoveren van het hoofdgebouw gulden vlies aan de Koorstraat 30. Zij zijn van mening dat het gezien de aard van de activiteit en de zorgvuldigheid waarmee de woningen worden ingepast en gerealiseerd, is uitgesloten dat de activiteit belangrijke nadelige gevolgen met zich meebrengt voor het milieu. Het opstellen van een milieueffectrapportage is dan ook niet noodzakelijk. Uit onderzoek naar relevante milieuaspecten blijkt dat geen redenen zijn om aan te nemen dat er sprake is van onoverkomelijke belemmeringen voor de planontwikkeling op deze locatie. Het opstellen van een milieueffectrapportage is dan ook niet noodzakelijk.</text:p>
            <text:p text:style-name="common-al">
            <text:span text:style-name="nadrukvet">Koorstraat 30 Alkmaar: </text:span>aanmeldnotitie MER voor het renoveren van het hoofdgebouw gulden vlies. Er staat geen zienswijze mogelijkheid open tegen dit besluit. <text:span text:style-name="nadrukvet"> Zienswijzen:</text:span></text:p>
            <text:p text:style-name="common-al">Het besluit en de daarbij behorende stukken liggen voor een ieder gedurende zes weken ter inzage met ingang van 5 november 2020 tot en met 16 december 2020. Vanwege de coronamaatregelen, wordt gevraagd een bezoek aan het Stadskantoor zoveel mogelijk te vermijden. Voor het bekijken van de stukken vragen wij u dan ook om gebruik te maken van deze website. Als u de besluiten toch wilt komen bekijken op het Stadskantoor, dan zoeken wij in overleg met u naar een passende oplossing. Neemt u dan contact op via telefoonnummer 14 072.  </text:p>
            <text:p text:style-name="last-al">Het m.e.r.-beoordelingsbesluit is een voorbereidingsbeslissing bij het opstellen van een omgevingsvergunning. Op grond van artikel 6.3. van de Algemene wet bestuursrecht staat tegen dit besluit geen bezwaar of beroep open, tenzij het de belanghebbende rechtstreeks in zijn belang treft. Eventuele bezwaren tegen dit m.e.r. beoordelingsbesluit kunt u wel als zienswijzen tegen het ontwerp besluit omgevingsvergun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659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9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9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meta:user-defined meta:name="OVERHEIDop.referentienummer">1811GP30</meta:user-defined>
    <dc:language>nl</dc:language>
    <meta:user-defined meta:name="OVERHEID.EPSG28992/DC.spatial">111411.938 516157.798</meta:user-defined>
    <meta:user-defined meta:name="DC.title">Gemeente Alkmaar - kennisgeving aanmeldnotitie MER - renoveren van het hoofdgebouw gulden vlies - Koorstraat 30, Alkmaar</meta:user-defined>
    <meta:user-defined meta:name="OVERHEID.PostcodeHuisnummer/OVERHEIDop.postcodeHuisnummer">1811GP 30</meta:user-defined>
    <meta:user-defined meta:name="OVERHEIDop.straatnaam">Koorstraat</meta:user-defined>
    <meta:user-defined meta:name="OVERHEIDop.woonplaats">Alkmaar</meta:user-defined>
    <meta:user-defined meta:name="DCTERMS.W3CDTF/DCTERMS.available">2020-11-04</meta:user-defined>
    <meta:user-defined meta:name="DCTERMS.W3CDTF/OVERHEIDop.jaargang">2020</meta:user-defined>
    <meta:user-defined meta:name="OVERHEIDop.publicationIssue">286593</meta:user-defined>
    <meta:user-defined meta:name="OVERHEIDop.GmbID/DC.identifier">gmb-2020-286593</meta:user-defined>
    <meta:user-defined meta:name="OVERHEIDop.versieInformatie"/>
  </office:meta>
</office:document-meta>
</file>