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  Vriezenveen VZV00 K 1309 Oosterweilandweg,   bouwen van een bedrijfshal (ontvangen 30-10-2020, zaaknummer 1700ESUITE48284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 : Oosterweilandweg ( VZV00 K 1309)</text:p>
            <text:p text:style-name="common-al">Project: bouwen van een bedrijfshal</text:p>
            <text:p text:style-name="common-al">Ingekomen: 30-10-2020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86586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58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58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bouwen van een bedrijfshal</meta:user-defined>
    <dc:language>nl</dc:language>
    <meta:user-defined meta:name="OVERHEID.EPSG28992/DC.spatial">240387.84073938 491541.665279354</meta:user-defined>
    <meta:user-defined meta:name="DC.title">Gemeente Twenterand - aanvraag omgevingsvergunning,  Vriezenveen VZV00 K 1309 Oosterweilandweg,   bouwen van een bedrijfshal (ontvangen 30-10-2020, zaaknummer 1700ESUITE482842020)</meta:user-defined>
    <meta:user-defined meta:name="OVERHEID.PostcodeHuisnummer/OVERHEIDop.postcodeHuisnummer">7671RP 15</meta:user-defined>
    <meta:user-defined meta:name="OVERHEIDop.straatnaam">Zonnekracht</meta:user-defined>
    <meta:user-defined meta:name="OVERHEIDop.woonplaats">Vriezenve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86586</meta:user-defined>
    <meta:user-defined meta:name="OVERHEIDop.GmbID/DC.identifier">gmb-2020-286586</meta:user-defined>
    <meta:user-defined meta:name="OVERHEIDop.versieInformatie"/>
  </office:meta>
</office:document-meta>
</file>