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912 Sullivandreef 43 te Tilburg, vestiging van een nagel- en make-upstudio, verzonden 2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912 - B - Sullivandreef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58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8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105.321 398980.445</meta:user-defined>
    <meta:user-defined meta:name="DC.title">Tilburg, toegekend aanvraag voor een omgevingsvergunning Z-HZ_WABO-2020-03912 Sullivandreef 43 te Tilburg, vestiging van een nagel- en make-upstudio, verzonden 2 november 2020.</meta:user-defined>
    <meta:user-defined meta:name="OVERHEID.PostcodeHuisnummer/OVERHEIDop.postcodeHuisnummer">5012AN 43</meta:user-defined>
    <meta:user-defined meta:name="OVERHEIDop.straatnaam">Sullivandreef</meta:user-defined>
    <meta:user-defined meta:name="OVERHEIDop.woonplaats">Til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582</meta:user-defined>
    <meta:user-defined meta:name="OVERHEIDop.GmbID/DC.identifier">gmb-2020-286582</meta:user-defined>
    <meta:user-defined meta:name="OVERHEIDop.versieInformatie"/>
  </office:meta>
</office:document-meta>
</file>