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overeenkomst tot kostenverhaal voor Locatie – Bovenkerkerweg 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met betrekking tot de kadastrale percelen gemeente Amstelveen, sectie M, nummer 5795 en 3313, met een gezamenlijke oppervlakte van 12.825 m², een overeenkomst tot kostenverhaal tot stand is gekomen met de eigenaren.</text:p>
            <text:p text:style-name="common-al">Het bouwplan bestaat uit het slopen van alle voormalige agrarische bijgebouwen en de hooimijt, het restaureren en verbouwen van het monumentale voorhuis en de monumentale voormalige boerderij naar twee woningen, en het realiseren van twee nieuwe woningen in boerderij ensemble. Om het bouwplan mogelijk te maken zal het vigerende bestemmingsplan ‘Landelijk Gebied’ gewijzigd worden. De huidige bestemmingen worden gewijzigd naar ‘Wonen’.</text:p>
            <text:p text:style-name="last-al">Een zakelijke beschrijving van de overeenkomst ligt vanaf heden ter inzage bij de publieksbalie in het Raadhuis, Laan Nieuwer-Amstel 1, te Amstelve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658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8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8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DC.source">artikel 6.24, derde lid, van de Wet ruimtelijke ordening]|[1.0:c:BWBR0020449&amp;artikel=6.24&amp;lid=3&amp;g=2018-07-01</meta:user-defined>
    <meta:user-defined meta:name="DC.source">artikel 6.2.12 van het Besluit ruimtelijke ordening]|[1.0:c:BWBR0023798&amp;artikel=6.2.12&amp;g=2017-07-01</meta:user-defined>
    <meta:user-defined meta:name="OVERHEIDop.referentienummer">Z20-032740</meta:user-defined>
    <dc:language>nl</dc:language>
    <meta:user-defined meta:name="OVERHEID.Gemeente/DC.spatial">Amstelveen</meta:user-defined>
    <meta:user-defined meta:name="DC.title">Gemeente Amstelveen - Kennisgeving overeenkomst tot kostenverhaal voor Locatie – Bovenkerkerweg 86</meta:user-defined>
    <meta:user-defined meta:name="DCTERMS.W3CDTF/DCTERMS.available">2020-11-04</meta:user-defined>
    <meta:user-defined meta:name="DCTERMS.W3CDTF/OVERHEIDop.jaargang">2020</meta:user-defined>
    <meta:user-defined meta:name="OVERHEIDop.publicationIssue">286580</meta:user-defined>
    <meta:user-defined meta:name="OVERHEIDop.GmbID/DC.identifier">gmb-2020-286580</meta:user-defined>
    <meta:user-defined meta:name="OVERHEIDop.versieInformatie"/>
  </office:meta>
</office:document-meta>
</file>