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het wijzigen van Bevaplast B.V., Delta 17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18147</text:p>
            <text:p text:style-name="common-al">AIM-nummer: A9gdnt6hi08</text:p>
            <text:p text:style-name="common-al">Datum indiening: 17 januari 2020</text:p>
            <text:p text:style-name="common-al">Omschrijving: het wijzigen van Bevaplast B.V.</text:p>
            <text:p text:style-name="common-al">Adres: Delta 170 Arnhem</text:p>
            <text:p text:style-name="common-al">Besluit: Melding volledig</text:p>
            <text:p text:style-name="common-al">Datum ondertekening: 22 januari 2020</text:p>
            <text:p text:style-name="common-al">Datum verzending: 22 januari 2020</text:p>
            <text:p text:style-name="common-al"/>
            <text:p text:style-name="common-al">
            <text:span text:style-name="nadrukvet">Heeft u vragen over uw (ver)bouwplannen? </text:span>
          </text:p>
            <text:p text:style-name="common-al">
            <text:span text:style-name="nadrukvet">Vanaf 7 januari 2020 is het voor inwoners van gemeente Arnhem mogelijk om een afspraak in te plannen met medewerkers van Omgevingsdienst Regio Arnhem (ODRA). </text:span>
          </text:p>
            <text:p text:style-name="last-al">
            <text:span text:style-name="nadrukvet">Voor meer informatie of het maken van een afspraak kunt u telefonisch contact opnemen via 026 – 377 16 00 of een e-mail sturen naar Afspraken@odra.nl.</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65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5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5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4977,623 443146,108</meta:user-defined>
    <meta:user-defined meta:name="DC.title">ODRA Gemeente Arnhem - volledige meldingen in het kader van de Wet Milieubeheer, Activiteitenbesluit, het wijzigen van Bevaplast B.V., Delta 170 Arnhem</meta:user-defined>
    <meta:user-defined meta:name="OVERHEID.PostcodeHuisnummer/OVERHEIDop.postcodeHuisnummer">6825MV 170</meta:user-defined>
    <meta:user-defined meta:name="OVERHEIDop.straatnaam">Delta</meta:user-defined>
    <meta:user-defined meta:name="OVERHEIDop.woonplaats">Arnhem</meta:user-defined>
    <meta:user-defined meta:name="DCTERMS.W3CDTF/DCTERMS.available">2020-02-05</meta:user-defined>
    <meta:user-defined meta:name="DCTERMS.W3CDTF/OVERHEIDop.jaargang">2020</meta:user-defined>
    <meta:user-defined meta:name="OVERHEIDop.publicationIssue">28658</meta:user-defined>
    <meta:user-defined meta:name="OVERHEIDop.GmbID/DC.identifier">gmb-2020-28658</meta:user-defined>
    <meta:user-defined meta:name="OVERHEIDop.versieInformatie"/>
  </office:meta>
</office:document-meta>
</file>