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605 Swaardvenstraat 20 (perceel AE nr. 748) te Tilburg, uitbreiden van een distributiecentrum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605 - B - Swaardvenstraat 20 (perceel AE nr. 74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7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7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93.425 399993.838</meta:user-defined>
    <meta:user-defined meta:name="DC.title">Tilburg, toegekend aanvraag voor een omgevingsvergunning Z-HZ_WABO-2020-03605 Swaardvenstraat 20 (perceel AE nr. 748) te Tilburg, uitbreiden van een distributiecentrum, verzonden 2 november 2020.</meta:user-defined>
    <meta:user-defined meta:name="OVERHEID.PostcodeHuisnummer/OVERHEIDop.postcodeHuisnummer">5048AV 10</meta:user-defined>
    <meta:user-defined meta:name="OVERHEIDop.straatnaam">Swaardven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77</meta:user-defined>
    <meta:user-defined meta:name="OVERHEIDop.GmbID/DC.identifier">gmb-2020-286577</meta:user-defined>
    <meta:user-defined meta:name="OVERHEIDop.versieInformatie"/>
  </office:meta>
</office:document-meta>
</file>