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uitbreiding ruimte en bouwmogelijkheden voor horecaondernemers voor de exploitatie van terrassen vanwege de coronacrisis</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Veenendaal, ieder voor zover het zijn bevoegdheden betreft;</text:p>
            <text:p text:style-name="al">
            <text:span text:style-name="nadrukvet">Overwegende dat</text:span>
          </text:p>
            <text:list text:style-name="id1-3-2-1-1-4">
              <text:list-item text:style-override="id1-3-2-1-1-4-1">
                <text:number>–</text:number>
                <text:p text:style-name="al">
                <text:span text:style-name="nadrukcur">De coronacrisis het de horeca in de afgelopen periode zeer lastig heeft gemaakt om te overleven;</text:span>
              </text:p>
              </text:list-item>
              <text:list-item text:style-override="id1-3-2-1-1-4-2">
                <text:number>–</text:number>
                <text:p text:style-name="al">
                <text:span text:style-name="nadrukcur">De gemeente op basis hiervan op 1 juni 2020 tijdelijk extra terrasruimte heeft gerealiseerd;</text:span>
              </text:p>
              </text:list-item>
              <text:list-item text:style-override="id1-3-2-1-1-4-3">
                <text:number>–</text:number>
                <text:p text:style-name="al">
                <text:span text:style-name="nadrukcur">Deze tijdelijke uitbreiding op 1 november 2020 afloopt;</text:span>
              </text:p>
              </text:list-item>
              <text:list-item text:style-override="id1-3-2-1-1-4-4">
                <text:number>–</text:number>
                <text:p text:style-name="al">
                <text:span text:style-name="nadrukcur">De coronacrisis de komende periode ook nog van invloed zal zijn op de horeca;</text:span>
              </text:p>
              </text:list-item>
              <text:list-item text:style-override="id1-3-2-1-1-4-5">
                <text:number>–</text:number>
                <text:p text:style-name="al">
                <text:span text:style-name="nadrukcur">De gemeente de horeca wederom tegemoet wil komen;</text:span>
              </text:p>
              </text:list-item>
              <text:list-item text:style-override="id1-3-2-1-1-4-6">
                <text:number>–</text:number>
                <text:p text:style-name="al">
                <text:span text:style-name="nadrukcur">De horeca de gemeente ook om hulp en ondersteuning heeft verzocht door middel van een formeel verzoek;</text:span>
              </text:p>
              </text:list-item>
              <text:list-item text:style-override="id1-3-2-1-1-4-7">
                <text:number>–</text:number>
                <text:p text:style-name="al">
                <text:span text:style-name="nadrukcur">Het verzoek van de horeca niet alleen ziet op verlenging van de tijdelijke uitbreiding van de terrassen maar ook het mogelijk maken van bouwwerken op terrassen;</text:span>
              </text:p>
              </text:list-item>
              <text:list-item text:style-override="id1-3-2-1-1-4-8">
                <text:number>–</text:number>
                <text:p text:style-name="al">
                <text:span text:style-name="nadrukcur">Het, gelet op het verzoek, noodzakelijk is om een integrale afweging te maken;</text:span>
              </text:p>
              </text:list-item>
              <text:list-item text:style-override="id1-3-2-1-1-4-9">
                <text:number>–</text:number>
                <text:p text:style-name="al">
                <text:span text:style-name="nadrukcur">Bij deze integrale afweging de belangen van alle gebruikers van de openbare ruimte moeten worden meegewogen voor wat betreft de verlenging, dat kan in een specifiek bezwaarschrift of handhavingsverzoek ook leiden tot een besluit waarbij alsnog geen toestemming wordt verleend voor de extra ruimte of een tijdelijk bouwwerk;</text:span>
              </text:p>
              </text:list-item>
              <text:list-item text:style-override="id1-3-2-1-1-4-10">
                <text:number>–</text:number>
                <text:p text:style-name="al">
                <text:span text:style-name="nadrukcur">Voor wat betreft de bouwwerken op terrassen naast de (lokale) wet- en regelgeving ook de aspecten van ruimtelijke ordening in ogenschouw genomen moeten worden;</text:span>
              </text:p>
              </text:list-item>
              <text:list-item text:style-override="id1-3-2-1-1-4-11">
                <text:number>–</text:number>
                <text:p text:style-name="al">
                <text:span text:style-name="nadrukcur">Er daarom is gekozen om uitsluitend op gevelterrassen bouwwerken tijdelijk toe te staan;</text:span>
              </text:p>
              </text:list-item>
              <text:list-item text:style-override="id1-3-2-1-1-4-12">
                <text:number>–</text:number>
                <text:p text:style-name="al">
                <text:span text:style-name="nadrukcur">Het college alleen gedurende de coronacrisis een tijdelijke uitbreiding van de terrassen en de bouwwerken tijdelijk wil toestaan;</text:span>
              </text:p>
              </text:list-item>
              <text:list-item text:style-override="id1-3-2-1-1-4-13">
                <text:number>–</text:number>
                <text:p text:style-name="al">
                <text:span text:style-name="nadrukcur">De reguliere (lokale) wet- en regelgeving van toepassing is en blijft;</text:span>
              </text:p>
              </text:list-item>
              <text:list-item text:style-override="id1-3-2-1-1-4-14">
                <text:number>–</text:number>
                <text:p text:style-name="al">
                <text:span text:style-name="nadrukcur">Gelet op de huidige informatie over de ontwikkeling van het coronavirus en een vaccin het aannemelijk is dat er voor de zomervakantie meer bekend is over het vervolg van de coronacrisis;</text:span>
              </text:p>
              </text:list-item>
              <text:list-item text:style-override="id1-3-2-1-1-4-15">
                <text:number>–</text:number>
                <text:p text:style-name="al">
                <text:span text:style-name="nadrukcur">Het college daarom de verlenging van de tijdelijke uitbreiding van de terrasruimte en de mogelijkheden voor het plaatsen van tijdelijke bouwwerken beperkt tot 1 juli 2021; </text:span>
              </text:p>
              </text:list-item>
            </text:list>
            <text:p text:style-name="al"/>
            <text:p text:style-name="al">
            <text:span text:style-name="nadrukvet">Gelet op</text:span>
          </text:p>
            <text:list text:style-name="id1-3-2-1-1-7">
              <text:list-item text:style-override="id1-3-2-1-1-7-1">
                <text:number>–</text:number>
                <text:p text:style-name="al">artikel 2:10A en 2:28 van de Algemene Plaatselijke Verordening Veenendaal (APV) </text:p>
              </text:list-item>
              <text:list-item text:style-override="id1-3-2-1-1-7-2">
                <text:number>–</text:number>
                <text:p text:style-name="al">artikel 2.1 lid 1 sub a van de Wet algemene bepalingen omgevingsrecht (Wabo) juncto artikel 2.4 lid 1 Wabo;</text:p>
              </text:list-item>
            </text:list>
            <text:p text:style-name="al"/>
            <text:p text:style-name="al">
            <text:span text:style-name="nadrukvet">Besluit</text:span>
          </text:p>
            <text:p text:style-name="al">vast te stellen de <text:span text:style-name="nadrukvet">Beleidsregels tijdelijke uitbreiding </text:span><text:span text:style-name="nadrukvet">ruimte en bouwmogelijkheden voor horecaondernemers voor de exploitatie van terrassen vanwege de coronacrisi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1.</text:number>
                        <text:p text:style-name="table_al">Terras: </text:p>
                      </text:list-item>
                    </text:list>
                  </table:table-cell>
                  <table:table-cell table:style-name="entry" table:number-rows-spanned="1" table:number-columns-spanned="1">
                    <text:p text:style-name="table_al">een buiten de besloten ruimte van de inrichting liggend deel van een horecabedrijf, waar in verband met de coronacrisis alleen zitgelegenheid kan worden geboden en waar dranken kunnen worden geschonken en/of spijzen voor directe consumptie kunnen worden verstrekt.</text:p>
                  </table:table-cell>
                </table:table-row>
                <table:table-row table:style-name="row">
                  <table:table-cell table:style-name="entry" table:number-rows-spanned="1" table:number-columns-spanned="1">
                    <text:list text:style-name="id1-3-2-2-1-2-1-3-2-1-1">
                      <text:list-item text:style-override="id1-3-2-2-1-2-1-3-2-1-1-1">
                        <text:number>2.</text:number>
                        <text:p text:style-name="table_al">Terrasmeubilair: </text:p>
                      </text:list-item>
                    </text:list>
                  </table:table-cell>
                  <table:table-cell table:style-name="entry" table:number-rows-spanned="1" table:number-columns-spanned="1">
                    <text:p text:style-name="table_al">stoelen, banken, tafels, parasols, windschermen, andere objecten, waaronder reclameborden, plantenbakken en alle andere objecten die op het terras geplaatst zijn ten dienste van het terras en/of het overige deel van de inrichting.</text:p>
                  </table:table-cell>
                </table:table-row>
                <table:table-row table:style-name="row">
                  <table:table-cell table:style-name="entry" table:number-rows-spanned="1" table:number-columns-spanned="1">
                    <text:list text:style-name="id1-3-2-2-1-2-1-3-3-1-1">
                      <text:list-item text:style-override="id1-3-2-2-1-2-1-3-3-1-1-1">
                        <text:number>3.</text:number>
                        <text:p text:style-name="table_al">Gevelterras: </text:p>
                      </text:list-item>
                    </text:list>
                  </table:table-cell>
                  <table:table-cell table:style-name="entry" table:number-rows-spanned="1" table:number-columns-spanned="1">
                    <text:p text:style-name="table_al">terras dat direct tegen de buitengevel is geplaatst.</text:p>
                  </table:table-cell>
                </table:table-row>
                <table:table-row table:style-name="row">
                  <table:table-cell table:style-name="entry" table:number-rows-spanned="1" table:number-columns-spanned="1">
                    <text:list text:style-name="id1-3-2-2-1-2-1-3-4-1-1">
                      <text:list-item text:style-override="id1-3-2-2-1-2-1-3-4-1-1-1">
                        <text:number>4.</text:number>
                        <text:p text:style-name="table_al">Pleinterras: </text:p>
                      </text:list-item>
                    </text:list>
                  </table:table-cell>
                  <table:table-cell table:style-name="entry" table:number-rows-spanned="1" table:number-columns-spanned="1">
                    <text:p text:style-name="table_al">een eilandterras gelegen op een plein.</text:p>
                  </table:table-cell>
                </table:table-row>
                <table:table-row table:style-name="row">
                  <table:table-cell table:style-name="entry" table:number-rows-spanned="1" table:number-columns-spanned="1">
                    <text:list text:style-name="id1-3-2-2-1-2-1-3-5-1-1">
                      <text:list-item text:style-override="id1-3-2-2-1-2-1-3-5-1-1-1">
                        <text:number>5.</text:number>
                        <text:p text:style-name="table_al">Over-/eilandterras: </text:p>
                      </text:list-item>
                    </text:list>
                  </table:table-cell>
                  <table:table-cell table:style-name="entry" table:number-rows-spanned="1" table:number-columns-spanned="1">
                    <text:p text:style-name="table_al">terras dat door een weg of doorgang gescheiden is van het pand of gevelterras en gelegen is op een middenberm of soortgelijk gebied.</text:p>
                  </table:table-cell>
                </table:table-row>
                <table:table-row table:style-name="row">
                  <table:table-cell table:style-name="entry" table:number-rows-spanned="1" table:number-columns-spanned="1">
                    <text:list text:style-name="id1-3-2-2-1-2-1-3-6-1-1">
                      <text:list-item text:style-override="id1-3-2-2-1-2-1-3-6-1-1-1">
                        <text:number>6.</text:number>
                        <text:p text:style-name="table_al">Terraszonekaart: </text:p>
                      </text:list-item>
                    </text:list>
                  </table:table-cell>
                  <table:table-cell table:style-name="entry" table:number-rows-spanned="1" table:number-columns-spanned="1">
                    <text:p text:style-name="table_al">kaarten waar met arceringen is aangegeven waar terrassen kunnen komen, op grond van overwegingen ten aanzien van ruimte, veiligheid, toegankelijkheid, waarborging van publieke functie.</text:p>
                  </table:table-cell>
                </table:table-row>
                <table:table-row table:style-name="row">
                  <table:table-cell table:style-name="entry" table:number-rows-spanned="1" table:number-columns-spanned="1">
                    <text:list text:style-name="id1-3-2-2-1-2-1-3-7-1-1">
                      <text:list-item text:style-override="id1-3-2-2-1-2-1-3-7-1-1-1">
                        <text:number>7.</text:number>
                        <text:p text:style-name="table_al">Bouwwerk</text:p>
                      </text:list-item>
                    </text:list>
                  </table:table-cell>
                  <table:table-cell table:style-name="entry" table:number-rows-spanned="1" table:number-columns-spanned="1">
                    <text:p text:style-name="table_al">elke constructie van enige omvang van hout, steen, metaal of ander materiaal, die op de plaats van bestemming hetzij direct of indirect met de grond verbonden is, hetzij direct of indirect steun vindt in of op de grond, bedoeld om ter plaatse te function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span text:style-name="nadrukvet">Verlenging tijdelijke uitbreiding terrasruimte</text:span>
            </text:p>
            <text:list text:style-name="id1-3-2-2-2-2">
              <text:list-item text:style-override="id1-3-2-2-2-2-1">
                <text:number>1.</text:number>
                <text:p text:style-name="al">Het is toegestaan om naast de reguliere exploitatie van een horecabedrijf een terras te exploiteren in de extra terrasruimte zoals ingetekend op de terraszonekaart, indien wordt voldaan aan de standaard voorwaarden uit de exploitatievergunning en de volgende nadere voorwaarden:</text:p>
                <text:list text:style-name="id1-3-2-2-2-2-1-3">
                  <text:list-item text:style-override="id1-3-2-2-2-2-1-3-1">
                    <text:number>a.</text:number>
                    <text:p text:style-name="al">er is een tijdelijke gewijzigde exploitatievergunning door de burgemeester verleend;</text:p>
                  </text:list-item>
                  <text:list-item text:style-override="id1-3-2-2-2-2-1-3-2">
                    <text:number>b.</text:number>
                    <text:p text:style-name="al">er wordt structureel gebruik gemaakt van de extra terrasruimte;</text:p>
                  </text:list-item>
                  <text:list-item text:style-override="id1-3-2-2-2-2-1-3-3">
                    <text:number>c.</text:number>
                    <text:p text:style-name="al">er wordt voor wat betreft uitstraling van de uitbreiding van het terras zo veel mogelijk aansluiting gezocht bij het huidige uitvoeringsbeleid terrassen;</text:p>
                  </text:list-item>
                  <text:list-item text:style-override="id1-3-2-2-2-2-1-3-4">
                    <text:number>d.</text:number>
                    <text:p text:style-name="al">het terras voldoet aan de (lokale) regels die worden gesteld vanwege de coronacrisis; en;</text:p>
                  </text:list-item>
                  <text:list-item text:style-override="id1-3-2-2-2-2-1-3-5">
                    <text:number>e.</text:number>
                    <text:p text:style-name="al">het terrasmeubilair op een over/eiland- of pleinterras dat zich op de tijdelijke extra ruimte bevindt, wordt opgeruimd als dit niet in gebruik is (buiten openingstijden).</text:p>
                  </text:list-item>
                </text:list>
              </text:list-item>
              <text:list-item text:style-override="id1-3-2-2-2-2-2">
                <text:number>2.</text:number>
                <text:p text:style-name="al">Als niet wordt voldaan aan één of meer van de in lid 1 opgenomen voorwaarden kan de burgemeester besluiten de vergunning in te trekken of handhavend op te treden om de overtreding ongedaan te maken.</text:p>
                <text:p text:style-name="al"/>
              </text:list-item>
            </text:list>
          </text:section>
          <text:section text:name="artikel_id1-3-2-2-3" text:style-name="artikel">
            <text:p text:style-name="artikel_kop_titel"><text:span text:style-name="artikel_kop_label">Artikel</text:span> <text:span text:style-name="artikel_kop_nr">3 </text:span> 
              <text:span text:style-name="nadrukvet">Mogelijkheid tijdelijk bouwwerk gevelterras</text:span>
            </text:p>
            <text:list text:style-name="id1-3-2-2-3-2">
              <text:list-item text:style-override="id1-3-2-2-3-2-1">
                <text:number>1.</text:number>
                <text:list text:style-name="id1-3-2-2-3-2-1-2">
                  <text:list-item text:style-override="id1-3-2-2-3-2-1-2-1">
                    <text:number>a.</text:number>
                    <text:p text:style-name="al">er is een omgevingsvergunning verleend voor het bouwwerk; en;</text:p>
                  </text:list-item>
                  <text:list-item text:style-override="id1-3-2-2-3-2-1-2-2">
                    <text:number>b.</text:number>
                    <text:p text:style-name="al">het bouwwerk mag het zicht vanaf de straat op uw horecabedrijf met bijbehorend terras niet belemmeren.</text:p>
                  </text:list-item>
                </text:list>
                <text:p text:style-name="al">Het is toegestaan een tijdelijk bouwwerk te plaatsen op een gevelterras van een horecabedrijf, zoals is ingetekend op de terraszonekaart, indien wordt voldaan aan de volgende voorwaarden:</text:p>
              </text:list-item>
              <text:list-item text:style-override="id1-3-2-2-3-2-2">
                <text:number>2.</text:number>
                <text:p text:style-name="al">Wanneer de reguliere exploitatie van een terras weer mogelijk is, als gevolg van versoepelingen in het kader van de coronacrisis, of deze Beleidsregels zijn komen te vervallen, wordt de bouwvergunning ingetrokken en moet het tijdelijk bouwwerk worden afgebrok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Evaluatie Beleidsregels</text:span>
            </text:p>
            <text:p text:style-name="al">Voor 1 juni 2021 vindt in overleg met de horecaondernemers een evaluatie plaats over deze Beleidsregels mede om te bezien of een verlenging van de Beleidsregels noodzakelijk is vanwege het voortduren van de coronacrisis.</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list text:style-name="id1-3-2-2-5-2">
              <text:list-item text:style-override="id1-3-2-2-5-2-1">
                <text:number>1.</text:number>
                <text:p text:style-name="al">Deze Beleidsregels treden in werking op 20 oktober 2020 en geldt tot 1 juli 2021.</text:p>
              </text:list-item>
              <text:list-item text:style-override="id1-3-2-2-5-2-2">
                <text:number>2.</text:number>
                <text:p text:style-name="al">Wanneer de reguliere exploitatie van een terras weer mogelijk is, als gevolg van versoepelingen in het kader van de coronacrisis, komen deze Beleidsregels per direct te vervall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eze Beleidsregels worden aangehaald als: Beleidsregels tijdelijke uitbreiding ruimte en bouwmogelijkheden voor horecaondernemers voor de exploitatie van terrassen vanwege de coronacrisis.</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20 oktober 2020</text:p>
            <text:p text:style-name="al"/>
            <text:p text:style-name="al">mevrouw drs. A.P.W. van de Klift</text:p>
            <text:p text:style-name="al">
            <text:span text:style-name="nadrukcur">secretaris</text:span>
          </text:p>
            <text:p text:style-name="al"/>
            <text:p text:style-name="al">de heer K.J.G. Kats</text:p>
            <text:p text:style-name="al">
            <text:span text:style-name="nadrukcur">burgemeester</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657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7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7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http://decentrale.regelgeving.overheid.nl/cvdr/xhtmloutput/Historie/Veenendaal/CVDR297855/CVDR297855_5.html</meta:user-defined>
    <meta:user-defined meta:name="DC.source">artikel 2.1, eerste lid, van de Wet algemene bepalingen omgevingsrecht]|[1.0:c:BWBR0024779&amp;artikel=2.1&amp;lid=1&amp;g=2018-07-28</meta:user-defined>
    <meta:user-defined meta:name="DC.source">artikel 2.4, eerste lid, van de Wet algemene bepalingen omgevingsrecht]|[1.0:c:BWBR0024779&amp;artikel=2.4&amp;lid=1&amp;g=2018-07-28</meta:user-defined>
    <meta:user-defined meta:name="DCTERMS.alternative">Beleidsregels tijdelijke uitbreiding ruimte en bouwmogelijkheden voor horecaondernemers voor de exploitatie van terrassen vanwege de coronacrisis</meta:user-defined>
    <dc:language>nl</dc:language>
    <meta:user-defined meta:name="OVERHEID.Gemeente/DC.spatial">Veenendaal</meta:user-defined>
    <meta:user-defined meta:name="DC.title">Beleidsregels tijdelijke uitbreiding ruimte en bouwmogelijkheden voor horecaondernemers voor de exploitatie van terrassen vanwege de coronacrisis</meta:user-defined>
    <meta:user-defined meta:name="DCTERMS.W3CDTF/DCTERMS.available">2020-11-04</meta:user-defined>
    <meta:user-defined meta:name="DCTERMS.W3CDTF/OVERHEIDop.jaargang">2020</meta:user-defined>
    <meta:user-defined meta:name="OVERHEIDop.publicationIssue">286574</meta:user-defined>
    <meta:user-defined meta:name="OVERHEIDop.betreftRegeling">CVDR645511_1</meta:user-defined>
    <meta:user-defined meta:name="xs:date/OVERHEIDop.startdatum">2020-10-20</meta:user-defined>
    <meta:user-defined meta:name="xs:date/OVERHEIDop.einddatum">2021-07-01</meta:user-defined>
    <meta:user-defined meta:name="OVERHEIDop.GmbID/DC.identifier">gmb-2020-286574</meta:user-defined>
    <meta:user-defined meta:name="OVERHEIDop.versieInformatie"/>
  </office:meta>
</office:document-meta>
</file>