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bouwmaterialenindustrie: Houtmolenstraat ong. (sectie O, perceelnr. 14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outmolenstraat ong. (sectie O, perceelnr. 1495)</text:p>
            <text:p text:style-name="common-al">Omschrijving: starten van bouwmaterialenindustrie</text:p>
            <text:p text:style-name="common-al">Dossiernummer: AIM-nummer A979aqvqdd6 (milieumelding)</text:p>
            <text:p text:style-name="common-al">Datum verzending: 30 januar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5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690,102 442992,76</meta:user-defined>
    <meta:user-defined meta:name="DC.title">Geaccepteerde melding Activiteitenbesluit voor het starten van bouwmaterialenindustrie: Houtmolenstraat ong. (sectie O, perceelnr. 1495) in Doetinchem</meta:user-defined>
    <meta:user-defined meta:name="OVERHEID.PostcodeHuisnummer/OVERHEIDop.postcodeHuisnummer">7008AP 9</meta:user-defined>
    <meta:user-defined meta:name="OVERHEIDop.straatnaam">Houtmolenstraat</meta:user-defined>
    <meta:user-defined meta:name="OVERHEIDop.woonplaats">Doet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57</meta:user-defined>
    <meta:user-defined meta:name="OVERHEIDop.GmbID/DC.identifier">gmb-2020-28657</meta:user-defined>
    <meta:user-defined meta:name="OVERHEIDop.versieInformatie"/>
  </office:meta>
</office:document-meta>
</file>