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Purm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besloten een vergunning te verlenen voor een standplaats aan de Purmerwe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5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37.78 501989.93</meta:user-defined>
    <meta:user-defined meta:name="DC.title">Kennisgeving vergunning standplaats Purmerweg te Purmerend</meta:user-defined>
    <meta:user-defined meta:name="OVERHEID.PostcodeHuisnummer/OVERHEIDop.postcodeHuisnummer">1441ZD 53</meta:user-defined>
    <meta:user-defined meta:name="OVERHEIDop.straatnaam">Markerkade</meta:user-defined>
    <meta:user-defined meta:name="OVERHEIDop.woonplaats">Purmere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64</meta:user-defined>
    <meta:user-defined meta:name="OVERHEIDop.GmbID/DC.identifier">gmb-2020-286564</meta:user-defined>
    <meta:user-defined meta:name="OVERHEIDop.versieInformatie"/>
  </office:meta>
</office:document-meta>
</file>