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08 Vendeliersstraat 83 te Tilburg, plaatsen van een dakkapel, 2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08 - I - Vendeliersstraat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56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63.774 395871.253</meta:user-defined>
    <meta:user-defined meta:name="DC.title">Tilburg, ingekomen aanvraag voor een omgevingsvergunning Z-HZ_WABO-2020-04508 Vendeliersstraat 83 te Tilburg, plaatsen van een dakkapel, 29 oktober 2020</meta:user-defined>
    <meta:user-defined meta:name="OVERHEID.PostcodeHuisnummer/OVERHEIDop.postcodeHuisnummer">5021HP 83</meta:user-defined>
    <meta:user-defined meta:name="OVERHEIDop.straatnaam">Vendeliersstraat</meta:user-defined>
    <meta:user-defined meta:name="OVERHEIDop.woonplaats">Ti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60</meta:user-defined>
    <meta:user-defined meta:name="OVERHEIDop.GmbID/DC.identifier">gmb-2020-286560</meta:user-defined>
    <meta:user-defined meta:name="OVERHEIDop.versieInformatie"/>
  </office:meta>
</office:document-meta>
</file>