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02 Ommenstraat 22 te Tilburg, vervangen van een garagedeur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02 - I - Omm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21.945 398903.672</meta:user-defined>
    <meta:user-defined meta:name="DC.title">Tilburg, ingekomen aanvraag voor een omgevingsvergunning Z-HZ_WABO-2020-04502 Ommenstraat 22 te Tilburg, vervangen van een garagedeur, 29 oktober 2020</meta:user-defined>
    <meta:user-defined meta:name="OVERHEID.PostcodeHuisnummer/OVERHEIDop.postcodeHuisnummer">5045TN 22</meta:user-defined>
    <meta:user-defined meta:name="OVERHEIDop.straatnaam">Ommen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57</meta:user-defined>
    <meta:user-defined meta:name="OVERHEIDop.GmbID/DC.identifier">gmb-2020-286557</meta:user-defined>
    <meta:user-defined meta:name="OVERHEIDop.versieInformatie"/>
  </office:meta>
</office:document-meta>
</file>