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achterzijde van de woning - Offenbachstraat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B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ffenbachstraat 65 Alkmaar</text:span>: het plaatsen van een dakkapel aan de achterzijde van de woning Datum ontvangst: 29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55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JB65</meta:user-defined>
    <dc:language>nl</dc:language>
    <meta:user-defined meta:name="OVERHEID.EPSG28992/DC.spatial">110929.222 517716.511</meta:user-defined>
    <meta:user-defined meta:name="DC.title">Gemeente Alkmaar - aanvraag omgevingsvergunning - plaatsen van een dakkapel aan de achterzijde van de woning - Offenbachstraat 65, Alkmaar</meta:user-defined>
    <meta:user-defined meta:name="OVERHEID.PostcodeHuisnummer/OVERHEIDop.postcodeHuisnummer">1817JB 65</meta:user-defined>
    <meta:user-defined meta:name="OVERHEIDop.straatnaam">Offenbachstraat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55</meta:user-defined>
    <meta:user-defined meta:name="OVERHEIDop.GmbID/DC.identifier">gmb-2020-286555</meta:user-defined>
    <meta:user-defined meta:name="OVERHEIDop.versieInformatie"/>
  </office:meta>
</office:document-meta>
</file>