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xpediteursweg (sectie F 2429 en 360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xpediteursweg (sectie F 2429 en 3602) te Venlo</text:span>
            </text:span>
          </text:p>
            <text:p text:style-name="common-al">Voor het tijdelijk oprichten van een foliekas en opkweekruimte en het aanbrengen van verharding</text:p>
            <text:p text:style-name="common-al">Verzonden op 2 november 2020</text:p>
            <text:p text:style-name="common-al">Kenmerk 2020-0835</text:p>
            <text:p text:style-name="common-al">Door dit besluit is de uiterste beslisdatum 14 dec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54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4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4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83.29 373312.35</meta:user-defined>
    <meta:user-defined meta:name="DC.title">Verlenging beslistermijn omgevingsvergunning - Expediteursweg (sectie F 2429 en 3602) te Venlo</meta:user-defined>
    <meta:user-defined meta:name="OVERHEID.PostcodeHuisnummer/OVERHEIDop.postcodeHuisnummer">5915PD 12</meta:user-defined>
    <meta:user-defined meta:name="OVERHEIDop.straatnaam">Expediteursweg</meta:user-defined>
    <meta:user-defined meta:name="OVERHEIDop.woonplaats">Venlo</meta:user-defined>
    <meta:user-defined meta:name="DCTERMS.W3CDTF/DCTERMS.available">2020-11-04</meta:user-defined>
    <meta:user-defined meta:name="DCTERMS.W3CDTF/OVERHEIDop.jaargang">2020</meta:user-defined>
    <meta:user-defined meta:name="OVERHEIDop.publicationIssue">286545</meta:user-defined>
    <meta:user-defined meta:name="OVERHEIDop.GmbID/DC.identifier">gmb-2020-286545</meta:user-defined>
    <meta:user-defined meta:name="OVERHEIDop.versieInformatie"/>
  </office:meta>
</office:document-meta>
</file>