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79 Herastraat 55 te Tilburg, milieuneutraal wijzigen van de inrichting, 2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79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22.583 400539.964</meta:user-defined>
    <meta:user-defined meta:name="DC.title">Tilburg, ingekomen aanvraag voor een omgevingsvergunning Z-HZ_WABO-2020-04479 Herastraat 55 te Tilburg, milieuneutraal wijzigen van de inrichting, 27 oktober 2020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44</meta:user-defined>
    <meta:user-defined meta:name="OVERHEIDop.GmbID/DC.identifier">gmb-2020-286544</meta:user-defined>
    <meta:user-defined meta:name="OVERHEIDop.versieInformatie"/>
  </office:meta>
</office:document-meta>
</file>