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48 Wittemstraat 87 te Tilburg, uitbreiden van het pand, verzonden 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48 - B - Wittem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32.187 397989.859</meta:user-defined>
    <meta:user-defined meta:name="DC.title">Tilburg, toegekend aanvraag voor een omgevingsvergunning Z-HZ_WABO-2020-03748 Wittemstraat 87 te Tilburg, uitbreiden van het pand, verzonden 2 november 2020.</meta:user-defined>
    <meta:user-defined meta:name="OVERHEID.PostcodeHuisnummer/OVERHEIDop.postcodeHuisnummer">5036AL 87</meta:user-defined>
    <meta:user-defined meta:name="OVERHEIDop.straatnaam">Wittem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39</meta:user-defined>
    <meta:user-defined meta:name="OVERHEIDop.GmbID/DC.identifier">gmb-2020-286539</meta:user-defined>
    <meta:user-defined meta:name="OVERHEIDop.versieInformatie"/>
  </office:meta>
</office:document-meta>
</file>