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lunet 25 te Maastricht. Kennisgeving nieuwe aanvraag omgevingsvergunning, het realiseren van 12 appartemnten in de onderste twee bouwlag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43WB</text:p>
            <text:p text:style-name="common-al">
            <text:span text:style-name="nadrukvet">Sphinxlunet 25 te Maastricht</text:span>
          </text:p>
            <text:p text:style-name="common-al">
            <text:span text:style-name="nadrukvet">het realiseren van 12 appartemnten in de onderste twee bouwlagen van een sportschool</text:span>
          </text:p>
            <text:p text:style-name="common-al"/>
            <text:p text:style-name="common-al">
            <text:span text:style-name="nadrukvet">Datum ontvangst aanvraag:</text:span> 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5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26.83 317376.92</meta:user-defined>
    <meta:user-defined meta:name="DC.title">Sphinxlunet 25 te Maastricht. Kennisgeving nieuwe aanvraag omgevingsvergunning, het realiseren van 12 appartemnten in de onderste twee bouwlagen van een sportschool</meta:user-defined>
    <meta:user-defined meta:name="OVERHEID.PostcodeHuisnummer/OVERHEIDop.postcodeHuisnummer">6221JD 25</meta:user-defined>
    <meta:user-defined meta:name="OVERHEIDop.straatnaam">Sphinxlunet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36</meta:user-defined>
    <meta:user-defined meta:name="OVERHEIDop.GmbID/DC.identifier">gmb-2020-286536</meta:user-defined>
    <meta:user-defined meta:name="OVERHEIDop.versieInformatie"/>
  </office:meta>
</office:document-meta>
</file>