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718 Kortgenestraat 119 te Tilburg, verbouwen van de woning, verzonden 2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718 - B - Kortgenestraat 1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653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3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3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434.464 398388.575</meta:user-defined>
    <meta:user-defined meta:name="DC.title">Tilburg, toegekend aanvraag voor een omgevingsvergunning Z-HZ_WABO-2020-03718 Kortgenestraat 119 te Tilburg, verbouwen van de woning, verzonden 2 november 2020.</meta:user-defined>
    <meta:user-defined meta:name="OVERHEID.PostcodeHuisnummer/OVERHEIDop.postcodeHuisnummer">5045RK 119</meta:user-defined>
    <meta:user-defined meta:name="OVERHEIDop.straatnaam">Kortgenestraat</meta:user-defined>
    <meta:user-defined meta:name="OVERHEIDop.woonplaats">Tilburg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530</meta:user-defined>
    <meta:user-defined meta:name="OVERHEIDop.GmbID/DC.identifier">gmb-2020-286530</meta:user-defined>
    <meta:user-defined meta:name="OVERHEIDop.versieInformatie"/>
  </office:meta>
</office:document-meta>
</file>