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 Op <text:span text:style-name="nadrukvet">13-10-2020</text:span> voor <text:span text:style-name="nadrukvet">het bouwen van een garage</text:span> op het adres/de locatie <text:span text:style-name="nadrukvet">Heereveldje 16 Landgraaf</text:span> , Dossiernr:<text:span text:style-name="nadrukvet">2020-0523 </text:span></text:p>
            <text:p text:style-name="common-al">* Op <text:span text:style-name="nadrukvet">07-10-2020</text:span> voor <text:span text:style-name="nadrukvet">het opsplitsen van de woning</text:span> op het adres/de locatie <text:span text:style-name="nadrukvet">Streeperstraat 26 Landgraaf</text:span> , Dossiernr:<text:span text:style-name="nadrukvet">2020-0506 </text:span></text:p>
            <text:p text:style-name="common-al">* Op <text:span text:style-name="nadrukvet">19-10-2020</text:span> voor <text:span text:style-name="nadrukvet">het bouwen van een garage/berging en een overkapping</text:span> op het adres/de locatie <text:span text:style-name="nadrukvet">Hopelerweg 192 Landgraaf</text:span> , Dossiernr:<text:span text:style-name="nadrukvet">2020-0532 </text:span></text:p>
            <text:p text:style-name="common-al">* Op <text:span text:style-name="nadrukvet">08-10-2020</text:span> voor <text:span text:style-name="nadrukvet">het kappen van 2 bomen</text:span> op het adres/de locatie <text:span text:style-name="nadrukvet">Marie Koenenstraat 1 en 3</text:span> <text:span text:style-name="nadrukvet">Landgraaf</text:span> , Dossiernr:<text:span text:style-name="nadrukvet">2020-0508 </text:span></text:p>
            <text:p text:style-name="common-al">* Op <text:span text:style-name="nadrukvet">21-10-2020</text:span> voor <text:span text:style-name="nadrukvet">het plaatsen van een overkapping boven voordeur en garagedeur</text:span> op het adres/de locatie <text:span text:style-name="nadrukvet">Koempel 118 Landgraaf</text:span> , Dossiernr:<text:span text:style-name="nadrukvet">2020-0537</text:span> 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8652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5</meta:user-defined>
    <dc:language>nl</dc:language>
    <meta:user-defined meta:name="OVERHEID.EPSG28992/DC.spatial">201970.37 325757.86</meta:user-defined>
    <meta:user-defined meta:name="OVERHEID.EPSG28992/DC.spatial">199207.317 323267.388</meta:user-defined>
    <meta:user-defined meta:name="OVERHEID.EPSG28992/DC.spatial">200815.18 322401.36</meta:user-defined>
    <meta:user-defined meta:name="OVERHEID.EPSG28992/DC.spatial">198764 322386.58</meta:user-defined>
    <meta:user-defined meta:name="OVERHEID.EPSG28992/DC.spatial">198757.94 322383.98</meta:user-defined>
    <meta:user-defined meta:name="OVERHEID.EPSG28992/DC.spatial">199347.52 321118</meta:user-defined>
    <meta:user-defined meta:name="DC.title">Gemeente Landgraaf - Aangevraagde omgevingsvergunning(en) week 45</meta:user-defined>
    <meta:user-defined meta:name="OVERHEID.PostcodeHuisnummer/OVERHEIDop.postcodeHuisnummer">6374EW 16</meta:user-defined>
    <meta:user-defined meta:name="OVERHEID.PostcodeHuisnummer/OVERHEIDop.postcodeHuisnummer">6371GM 26</meta:user-defined>
    <meta:user-defined meta:name="OVERHEID.PostcodeHuisnummer/OVERHEIDop.postcodeHuisnummer">6372PZ 192</meta:user-defined>
    <meta:user-defined meta:name="OVERHEID.PostcodeHuisnummer/OVERHEIDop.postcodeHuisnummer">6372KX 1</meta:user-defined>
    <meta:user-defined meta:name="OVERHEID.PostcodeHuisnummer/OVERHEIDop.postcodeHuisnummer">6372KX 3</meta:user-defined>
    <meta:user-defined meta:name="OVERHEID.PostcodeHuisnummer/OVERHEIDop.postcodeHuisnummer">6372NC 118</meta:user-defined>
    <meta:user-defined meta:name="OVERHEIDop.straatnaam">Heereveldje</meta:user-defined>
    <meta:user-defined meta:name="OVERHEIDop.straatnaam">Streeperstraat</meta:user-defined>
    <meta:user-defined meta:name="OVERHEIDop.straatnaam">Hopelerweg</meta:user-defined>
    <meta:user-defined meta:name="OVERHEIDop.straatnaam">Marie Koenenstraat</meta:user-defined>
    <meta:user-defined meta:name="OVERHEIDop.straatnaam">Marie Koenenstraat</meta:user-defined>
    <meta:user-defined meta:name="OVERHEIDop.straatnaam">Koempel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29</meta:user-defined>
    <meta:user-defined meta:name="OVERHEIDop.GmbID/DC.identifier">gmb-2020-286529</meta:user-defined>
    <meta:user-defined meta:name="OVERHEIDop.versieInformatie"/>
  </office:meta>
</office:document-meta>
</file>