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0-10-2020</text:span> voor <text:span text:style-name="nadrukvet">het kappen van 2 bomen</text:span> op het adres/de locatie <text:span text:style-name="nadrukvet">Pijler 72, Aan de Schacht 23 en 25 Landgraaf</text:span> , Dossiernr: <text:span text:style-name="nadrukvet">2020-0509, </text:span>datum verzending vergunning: <text:span text:style-name="nadrukvet">23 oktober 2020 </text:span></text:p>
            <text:p text:style-name="common-al">* Op <text:span text:style-name="nadrukvet">20-10-2020</text:span> voor <text:span text:style-name="nadrukvet">het kappen van 1 eik in het zij erf</text:span> op het adres/de locatie <text:span text:style-name="nadrukvet">Park 19 Landgraaf</text:span> , Dossiernr: <text:span text:style-name="nadrukvet">2020-0517, </text:span>datum verzending vergunning: <text:span text:style-name="nadrukvet">23 oktober 2020 </text:span></text:p>
            <text:p text:style-name="common-al">* Op <text:span text:style-name="nadrukvet">20-10-2020</text:span> voor <text:span text:style-name="nadrukvet">het kappen van een boom</text:span> op het adres/de locatie <text:span text:style-name="nadrukvet">Krijgersberglaan 2 Landgraaf</text:span> , Dossiernr: <text:span text:style-name="nadrukvet">2020-0512, </text:span>datum verzending vergunning: <text:span text:style-name="nadrukvet">23 oktober 2020 </text:span></text:p>
            <text:p text:style-name="common-al">* Op <text:span text:style-name="nadrukvet">22-10-2020</text:span> voor <text:span text:style-name="nadrukvet">het vergroten van het woonhuis</text:span> op het adres/de locatie <text:span text:style-name="nadrukvet">Achterstraat 59 Landgraaf</text:span> , Dossiernr: <text:span text:style-name="nadrukvet">2020-0436, </text:span>datum verzending vergunning: <text:span text:style-name="nadrukvet">23 oktober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652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2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2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5</meta:user-defined>
    <dc:language>nl</dc:language>
    <meta:user-defined meta:name="OVERHEID.EPSG28992/DC.spatial">199409.34 321656.09</meta:user-defined>
    <meta:user-defined meta:name="OVERHEID.EPSG28992/DC.spatial">199350.16 321697.75</meta:user-defined>
    <meta:user-defined meta:name="OVERHEID.EPSG28992/DC.spatial">199359.87 321681.57</meta:user-defined>
    <meta:user-defined meta:name="OVERHEID.EPSG28992/DC.spatial">199244.57 324578.91</meta:user-defined>
    <meta:user-defined meta:name="OVERHEID.EPSG28992/DC.spatial">198452.532 324075.622</meta:user-defined>
    <meta:user-defined meta:name="OVERHEID.EPSG28992/DC.spatial">198904.93 322754.38</meta:user-defined>
    <meta:user-defined meta:name="DC.title">Gemeente Landgraaf - Verleende reguliere omgevingsvergunning(en) week 45</meta:user-defined>
    <meta:user-defined meta:name="OVERHEID.PostcodeHuisnummer/OVERHEIDop.postcodeHuisnummer">6372ML 72</meta:user-defined>
    <meta:user-defined meta:name="OVERHEID.PostcodeHuisnummer/OVERHEIDop.postcodeHuisnummer">6372MP 23</meta:user-defined>
    <meta:user-defined meta:name="OVERHEID.PostcodeHuisnummer/OVERHEIDop.postcodeHuisnummer">6372MP 25</meta:user-defined>
    <meta:user-defined meta:name="OVERHEID.PostcodeHuisnummer/OVERHEIDop.postcodeHuisnummer">6373AR 19</meta:user-defined>
    <meta:user-defined meta:name="OVERHEID.PostcodeHuisnummer/OVERHEIDop.postcodeHuisnummer">6371CB 2</meta:user-defined>
    <meta:user-defined meta:name="OVERHEID.PostcodeHuisnummer/OVERHEIDop.postcodeHuisnummer">6372GW 59</meta:user-defined>
    <meta:user-defined meta:name="OVERHEIDop.straatnaam">Pijler</meta:user-defined>
    <meta:user-defined meta:name="OVERHEIDop.straatnaam">Aan de Schacht</meta:user-defined>
    <meta:user-defined meta:name="OVERHEIDop.straatnaam">Aan de Schacht</meta:user-defined>
    <meta:user-defined meta:name="OVERHEIDop.straatnaam">Park</meta:user-defined>
    <meta:user-defined meta:name="OVERHEIDop.straatnaam">Krijgersberglaan</meta:user-defined>
    <meta:user-defined meta:name="OVERHEIDop.straatnaam">Achter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11-04</meta:user-defined>
    <meta:user-defined meta:name="DCTERMS.W3CDTF/OVERHEIDop.jaargang">2020</meta:user-defined>
    <meta:user-defined meta:name="OVERHEIDop.publicationIssue">286528</meta:user-defined>
    <meta:user-defined meta:name="OVERHEIDop.GmbID/DC.identifier">gmb-2020-286528</meta:user-defined>
    <meta:user-defined meta:name="OVERHEIDop.versieInformatie"/>
  </office:meta>
</office:document-meta>
</file>