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Eechoudstraat 14 te Horst, aangevraagde omgevingsvergunning 30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ak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65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08 386072</meta:user-defined>
    <meta:user-defined meta:name="DC.title">Jan van Eechoudstraat 14 te Horst, aangevraagde omgevingsvergunning 30 januari 2020</meta:user-defined>
    <meta:user-defined meta:name="OVERHEIDop.straatnaam">Jan van Eechoudstraat</meta:user-defined>
    <meta:user-defined meta:name="OVERHEIDop.woonplaats">Horst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52</meta:user-defined>
    <meta:user-defined meta:name="OVERHEIDop.GmbID/DC.identifier">gmb-2020-28652</meta:user-defined>
    <meta:user-defined meta:name="OVERHEIDop.versieInformatie"/>
  </office:meta>
</office:document-meta>
</file>