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rte Kapoeni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rte Kapoeniestraat 4</text:p>
            <text:p text:style-name="common-al">Omschrijving: Realiseren van 2 appartementen</text:p>
            <text:p text:style-name="common-al">Dossiernummer: 20200632</text:p>
            <text:p text:style-name="common-al">Datum indiening: 28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2</meta:user-defined>
    <meta:user-defined meta:name="DCTERMS.abstract">Realiseren van 2 appartementen</meta:user-defined>
    <dc:language>nl</dc:language>
    <meta:user-defined meta:name="OVERHEID.EPSG28992/DC.spatial">216863.91 442256.23</meta:user-defined>
    <meta:user-defined meta:name="DC.title">Aanvraag omgevingsvergunning: Doetinchem, Korte Kapoeniestraat 4</meta:user-defined>
    <meta:user-defined meta:name="OVERHEID.PostcodeHuisnummer/OVERHEIDop.postcodeHuisnummer">7001CA 4</meta:user-defined>
    <meta:user-defined meta:name="OVERHEIDop.straatnaam">Korte Kapoenie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7</meta:user-defined>
    <meta:user-defined meta:name="OVERHEIDop.GmbID/DC.identifier">gmb-2020-286517</meta:user-defined>
    <meta:user-defined meta:name="OVERHEIDop.versieInformatie"/>
  </office:meta>
</office:document-meta>
</file>