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lta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ltastraat 58</text:p>
            <text:p text:style-name="common-al">Omschrijving: Uitbreiden van de bedrijfshal</text:p>
            <text:p text:style-name="common-al">Dossiernummer: 20200617</text:p>
            <text:p text:style-name="common-al">Datum indiening: 22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7</meta:user-defined>
    <meta:user-defined meta:name="DCTERMS.abstract">Uitbreiden van de bedrijfshal</meta:user-defined>
    <dc:language>nl</dc:language>
    <meta:user-defined meta:name="OVERHEID.EPSG28992/DC.spatial">214752.89 443118.4</meta:user-defined>
    <meta:user-defined meta:name="DC.title">Aanvraag omgevingsvergunning: Doetinchem, Voltastraat 58</meta:user-defined>
    <meta:user-defined meta:name="OVERHEID.PostcodeHuisnummer/OVERHEIDop.postcodeHuisnummer">7006RW 58</meta:user-defined>
    <meta:user-defined meta:name="OVERHEIDop.straatnaam">Volta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4</meta:user-defined>
    <meta:user-defined meta:name="OVERHEIDop.GmbID/DC.identifier">gmb-2020-286514</meta:user-defined>
    <meta:user-defined meta:name="OVERHEIDop.versieInformatie"/>
  </office:meta>
</office:document-meta>
</file>