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62</text:p>
            <text:p text:style-name="common-al">Omschrijving: Plaatsen van tanks op het achterterrein t.b.v. waterzuiveringsinstallaties</text:p>
            <text:p text:style-name="common-al">Dossiernummer: 20200616</text:p>
            <text:p text:style-name="common-al">Datum indiening: 22-10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65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6</meta:user-defined>
    <meta:user-defined meta:name="DCTERMS.abstract">Plaatsen van tanks op het achterterrein t.b.v. waterzuiveringsinstallaties</meta:user-defined>
    <dc:language>nl</dc:language>
    <meta:user-defined meta:name="OVERHEID.EPSG28992/DC.spatial">217094.13 440531.03</meta:user-defined>
    <meta:user-defined meta:name="DC.title">Aanvraag omgevingsvergunning: Doetinchem, Havenstraat 62</meta:user-defined>
    <meta:user-defined meta:name="OVERHEID.PostcodeHuisnummer/OVERHEIDop.postcodeHuisnummer">7005AG 62</meta:user-defined>
    <meta:user-defined meta:name="OVERHEIDop.straatnaam">Havenstraat</meta:user-defined>
    <meta:user-defined meta:name="OVERHEIDop.woonplaats">Doetin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12</meta:user-defined>
    <meta:user-defined meta:name="OVERHEIDop.GmbID/DC.identifier">gmb-2020-286512</meta:user-defined>
    <meta:user-defined meta:name="OVERHEIDop.versieInformatie"/>
  </office:meta>
</office:document-meta>
</file>