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verlengen beslistermijn, nieuwbouw bedrijfshal, Maasdijk 3, 4941 G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onderstaande aangevraagde omgevingsvergunning wordt verlengd met 6 weken</text:span>
          </text:p>
            <text:p text:style-name="common-al">
            <text:span text:style-name="nadrukvet">31-12-2019 Maasdijk 3, 4941 GB  Raamsdonksveer</text:span>
          </text:p>
            <text:p text:style-name="common-al">Nieuwbouw bedrijfshal<text:span text:style-name="nadrukcur"> (activiteit Bouw)</text:span></text:p>
            <text:p text:style-name="common-al">Er is geen bezwaar of beroep mogelijk 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46 412756</meta:user-defined>
    <meta:user-defined meta:name="DC.title">Week 6: verlengen beslistermijn, nieuwbouw bedrijfshal, Maasdijk 3, 4941 GB Raamsdonksveer</meta:user-defined>
    <meta:user-defined meta:name="OVERHEID.PostcodeHuisnummer/OVERHEIDop.postcodeHuisnummer">4941GB 3</meta:user-defined>
    <meta:user-defined meta:name="OVERHEIDop.straatnaam">Maasdijk</meta:user-defined>
    <meta:user-defined meta:name="OVERHEIDop.woonplaats">Raamsdonksv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51</meta:user-defined>
    <meta:user-defined meta:name="OVERHEIDop.GmbID/DC.identifier">gmb-2020-28651</meta:user-defined>
    <meta:user-defined meta:name="OVERHEIDop.versieInformatie"/>
  </office:meta>
</office:document-meta>
</file>