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bouwen van een woning op de locatie Park van Teuge K29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Kenmerk: SXO-2020-07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 bouwen van een woning op de locatie Park van Teuge K29/F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1-04</meta:user-defined>
    <meta:user-defined meta:name="OVERHEIDop.externeBijlage">20201030 Publiceerbare aanvraag|exb-2020-59320</meta:user-defined>
    <meta:user-defined meta:name="DCTERMS.W3CDTF/OVERHEIDop.jaargang">2020</meta:user-defined>
    <meta:user-defined meta:name="OVERHEIDop.publicationIssue">286487</meta:user-defined>
    <meta:user-defined meta:name="OVERHEIDop.GmbID/DC.identifier">gmb-2020-286487</meta:user-defined>
    <meta:user-defined meta:name="OVERHEIDop.versieInformatie"/>
  </office:meta>
</office:document-meta>
</file>