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Uithoornlijn, realiseren van een tijdelijke afrit (tot eind 2023) vanaf de N201 ten behoeve van bouwverk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aanvraag om een vergunning ingevolge de Wet algemene bepalingen omgevingsrecht (Wabo) heeft ontvangen.</text:p>
            <text:p text:style-name="common-al">De aanvraag betreft het realiseren van een tijdelijke afrit (tot eind 2023) vanaf de N201 voor bouwverkeer in het kader van de aanleg van de Uithoornlijn, een tramverbinding tussen het eindstation van de Amstelveenlijn en het centrum van Uithoorn. Deze aanvraag is onderdeel van het project Realisatie Uithoornlijn.</text:p>
            <text:p text:style-name="common-al">Ontvangstdatum aanvraag: 17 oktober 2020</text:p>
            <text:p text:style-name="common-al">Aanvrager: Dura Vermeer Infra Landelijke Projecten B.V.</text:p>
            <text:p text:style-name="common-al">Locatie: percelen O 9519 en O 10587, Amstelveen</text:p>
            <text:p text:style-name="common-al">Zaaknummer: 991173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647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7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7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415.124 474366.063</meta:user-defined>
    <meta:user-defined meta:name="DC.title">Wabo, reguliere procedure, aanvraag ontvangen, Uithoornlijn, realiseren van een tijdelijke afrit (tot eind 2023) vanaf de N201 ten behoeve van bouwverkeer</meta:user-defined>
    <meta:user-defined meta:name="OVERHEID.PostcodeHuisnummer/OVERHEIDop.postcodeHuisnummer">1187ZM 19</meta:user-defined>
    <meta:user-defined meta:name="OVERHEIDop.straatnaam">Zijdelweg</meta:user-defined>
    <meta:user-defined meta:name="OVERHEIDop.woonplaats">Amstelveen</meta:user-defined>
    <meta:user-defined meta:name="DCTERMS.W3CDTF/DCTERMS.available">2020-11-04</meta:user-defined>
    <meta:user-defined meta:name="DCTERMS.W3CDTF/OVERHEIDop.jaargang">2020</meta:user-defined>
    <meta:user-defined meta:name="OVERHEIDop.publicationIssue">286471</meta:user-defined>
    <meta:user-defined meta:name="OVERHEIDop.GmbID/DC.identifier">gmb-2020-286471</meta:user-defined>
    <meta:user-defined meta:name="OVERHEIDop.versieInformatie"/>
  </office:meta>
</office:document-meta>
</file>