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40-H 101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te Kadijk 40-H 1018BM Amsterdam voor het vervangen van alle kozijnen in de voorgevel, 26-10-2020.</text:p>
            <text:p text:style-name="common-al">Dossiernummer Z2020-C01794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4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alle kozijnen in de voorgevel</meta:user-defined>
    <dc:language>nl</dc:language>
    <meta:user-defined meta:name="OVERHEID.EPSG28992/DC.spatial">122743.000092098 486994.000461442</meta:user-defined>
    <meta:user-defined meta:name="DC.title">Aanvraag omgevingsvergunning Hoogte Kadijk 40-H 1018BM Amsterdam</meta:user-defined>
    <meta:user-defined meta:name="OVERHEID.PostcodeHuisnummer/OVERHEIDop.postcodeHuisnummer">1018BM 40</meta:user-defined>
    <meta:user-defined meta:name="OVERHEIDop.straatnaam">Hoogte Kadijk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70</meta:user-defined>
    <meta:user-defined meta:name="OVERHEIDop.GmbID/DC.identifier">gmb-2020-286470</meta:user-defined>
    <meta:user-defined meta:name="OVERHEIDop.versieInformatie"/>
  </office:meta>
</office:document-meta>
</file>