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heeft de gemeente een aanvraag ontvangen voor een evenementenvergunning voor Koningsnacht en Koningsdag op 26-04-2020 en 27-04-2020 op locatie Dam te Schoonhoven. De aanvraag is geregistreerd onder zaaknummer SXO-202002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4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83.19 439935.05</meta:user-defined>
    <meta:user-defined meta:name="DC.title">Kennisgeving ontvangst aanvraag evenementenvergunning, Dam te Schoonhoven</meta:user-defined>
    <meta:user-defined meta:name="OVERHEIDop.straatnaam">Dam</meta:user-defined>
    <meta:user-defined meta:name="OVERHEIDop.woonplaats">Schoonhov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47</meta:user-defined>
    <meta:user-defined meta:name="OVERHEIDop.GmbID/DC.identifier">gmb-2020-28647</meta:user-defined>
    <meta:user-defined meta:name="OVERHEIDop.versieInformatie"/>
  </office:meta>
</office:document-meta>
</file>