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uitbreiden van de woning op de locatie Dernhorstlaan 20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oktober 2020</text:p>
            <text:p text:style-name="common-al">Kenmerk: SXO-2020-050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3 nov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646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6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6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247 473363.74</meta:user-defined>
    <meta:user-defined meta:name="DC.title">Omgevingsvergunning toegekend voor het uitbreiden van de woning op de locatie Dernhorstlaan 20 in Twello</meta:user-defined>
    <meta:user-defined meta:name="OVERHEID.PostcodeHuisnummer/OVERHEIDop.postcodeHuisnummer">7391HZ 20</meta:user-defined>
    <meta:user-defined meta:name="OVERHEIDop.straatnaam">Dernhorstlaan</meta:user-defined>
    <meta:user-defined meta:name="OVERHEIDop.woonplaats">Twello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468</meta:user-defined>
    <meta:user-defined meta:name="OVERHEIDop.GmbID/DC.identifier">gmb-2020-286468</meta:user-defined>
    <meta:user-defined meta:name="OVERHEIDop.versieInformatie"/>
  </office:meta>
</office:document-meta>
</file>