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idden Duin en Daalseweg 16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bben we een aanvraag omgevingsvergunning voor de kap van 7 bomen op de Midden Duin en Daalseweg 16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646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879 491102</meta:user-defined>
    <meta:user-defined meta:name="DC.title">Aanvraag kapvergunning Midden Duin en Daalseweg 16 in Bloemendaal</meta:user-defined>
    <meta:user-defined meta:name="OVERHEID.PostcodeHuisnummer/OVERHEIDop.postcodeHuisnummer">2061AR 16</meta:user-defined>
    <meta:user-defined meta:name="OVERHEIDop.straatnaam">Midden Duin en Daalseweg</meta:user-defined>
    <meta:user-defined meta:name="OVERHEIDop.woonplaats">Bloemendaa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460</meta:user-defined>
    <meta:user-defined meta:name="OVERHEIDop.GmbID/DC.identifier">gmb-2020-286460</meta:user-defined>
    <meta:user-defined meta:name="OVERHEIDop.versieInformatie"/>
  </office:meta>
</office:document-meta>
</file>