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Meerheuvel 11, 5221 EA te 's-Hertogenbosch, het revitaliseren en uitbreiden van het pand,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 voor het revitaliseren en uitbreiden van het pand</text:span>
          </text:p>
            <text:p text:style-name="common-al"/>
            <text:p text:style-name="common-al">
            <text:span text:style-name="nadrukvet">Adres of locatie:</text:span> De Meerheuvel 11, 5221 EA te 's-Hertogenbosch</text:p>
            <text:p text:style-name="common-al">
            <text:span text:style-name="nadrukvet">Omschrijving:</text:span> het revitaliseren en uitbreiden van het pand</text:p>
            <text:p text:style-name="common-al">
            <text:span text:style-name="nadrukvet">Aangevraagde activiteiten:</text:span> Bouwen (Art.2.1 lid 1a Wabo) </text:p>
            <text:p text:style-name="common-al">
            <text:span text:style-name="nadrukvet">Kenmerknummer:</text:span> WB00055781</text:p>
            <text:p text:style-name="common-al">
            <text:span text:style-name="nadrukvet">Datum ontvangst:</text:span> 27-10-2020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86451</text:span><text:line-break/><text:date style:data-style-name="dag" text:fixed="true" text:date-value="2020-11-06"/><text:line-break/><text:date style:data-style-name="jaar" text:fixed="true" text:date-value="2020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6451</text:span><text:date style:data-style-name="nicedate" text:fixed="true" text:date-value="2020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6451</text:span><text:date style:data-style-name="nicedate" text:fixed="true" text:date-value="2020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CO-ZM/1.13/xml/MC-DRP-BeschikkingAanvraag-3PasCO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46356.697 413884.724</meta:user-defined>
    <meta:user-defined meta:name="DC.title">De Meerheuvel 11, 5221 EA te 's-Hertogenbosch, het revitaliseren en uitbreiden van het pand, omgevingsvergunning</meta:user-defined>
    <meta:user-defined meta:name="OVERHEID.PostcodeHuisnummer/OVERHEIDop.postcodeHuisnummer">5221EA 11</meta:user-defined>
    <meta:user-defined meta:name="OVERHEIDop.straatnaam">De Meerheuvel</meta:user-defined>
    <meta:user-defined meta:name="OVERHEIDop.woonplaats">'s-Hertogenbosch</meta:user-defined>
    <meta:user-defined meta:name="DCTERMS.W3CDTF/DCTERMS.available">2020-11-06</meta:user-defined>
    <meta:user-defined meta:name="DCTERMS.W3CDTF/OVERHEIDop.jaargang">2020</meta:user-defined>
    <meta:user-defined meta:name="OVERHEIDop.publicationIssue">286451</meta:user-defined>
    <meta:user-defined meta:name="OVERHEIDop.GmbID/DC.identifier">gmb-2020-286451</meta:user-defined>
    <meta:user-defined meta:name="OVERHEIDop.versieInformatie"/>
  </office:meta>
</office:document-meta>
</file>