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ieënweg 1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oktober 2020 een melding Wet Milieubeheer ontvangen voor het starten van een timmerbedrijf op de locatie Kieënweg 15 te Baarlo. De melding is geregistreerd onder zaaknummer 18942276770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64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2.07 371819.01</meta:user-defined>
    <meta:user-defined meta:name="DC.title">melding Wet Milieubeheer Kieënweg 15 te Baarlo</meta:user-defined>
    <meta:user-defined meta:name="OVERHEID.PostcodeHuisnummer/OVERHEIDop.postcodeHuisnummer">5991EK 15</meta:user-defined>
    <meta:user-defined meta:name="OVERHEIDop.straatnaam">Kieënweg</meta:user-defined>
    <meta:user-defined meta:name="OVERHEIDop.woonplaats">Baar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50</meta:user-defined>
    <meta:user-defined meta:name="OVERHEIDop.GmbID/DC.identifier">gmb-2020-286450</meta:user-defined>
    <meta:user-defined meta:name="OVERHEIDop.versieInformatie"/>
  </office:meta>
</office:document-meta>
</file>