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laatsen tent Carnaval 2020, Kamperstraat 38 (zaaknummer 210071-2019)</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7 januari 2020, is een evenementenvergunning verleend voor houden van Carnaval (het plaatsen van een tent) <text:span text:style-name="nadrukvet">van 21 t/m 25 februari 2020</text:span> bij het perceel <text:span text:style-name="nadrukvet">Kamperstraat 28 (Café de Pul)</text:span>.</text:p>
            <text:p text:style-name="common-al"/>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645</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45</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45</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612,655 502928,571</meta:user-defined>
    <meta:user-defined meta:name="DC.title">Verleende evenementenvergunning, plaatsen tent Carnaval 2020, Kamperstraat 38 (zaaknummer 210071-2019)</meta:user-defined>
    <meta:user-defined meta:name="OVERHEID.PostcodeHuisnummer/OVERHEIDop.postcodeHuisnummer">8011LM 38</meta:user-defined>
    <meta:user-defined meta:name="OVERHEIDop.straatnaam">Kamperstraat</meta:user-defined>
    <meta:user-defined meta:name="OVERHEIDop.woonplaats">Zwolle</meta:user-defined>
    <meta:user-defined meta:name="DCTERMS.W3CDTF/DCTERMS.available">2020-02-04</meta:user-defined>
    <meta:user-defined meta:name="DCTERMS.W3CDTF/OVERHEIDop.jaargang">2020</meta:user-defined>
    <meta:user-defined meta:name="OVERHEIDop.publicationIssue">28645</meta:user-defined>
    <meta:user-defined meta:name="OVERHEIDop.GmbID/DC.identifier">gmb-2020-28645</meta:user-defined>
    <meta:user-defined meta:name="OVERHEIDop.versieInformatie"/>
  </office:meta>
</office:document-meta>
</file>