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Molenaarhoeven 89, 5244 JH en Burg. Molenaarhoeven 86, 88, 90, 5244 JK te Rosmalen, het verwijderen van asbest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urg. Molenaarhoeven 89, 5244 JH en Burg. Molenaarhoeven 86, 88, 90, 5244 JK te Rosmalen</text:p>
            <text:p text:style-name="common-al">
            <text:span text:style-name="nadrukvet">Kenmerknummer:</text:span> WB00055538</text:p>
            <text:p text:style-name="common-al">
            <text:span text:style-name="nadrukvet">Datum besluit: </text:span>27-10-2020</text:p>
            <text:p text:style-name="common-al">
            <text:span text:style-name="nadrukvet">Omschrijving:</text:span> het verwijderen van asbest uit 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44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4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4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703.329 414066.269</meta:user-defined>
    <meta:user-defined meta:name="DC.title">Burg. Molenaarhoeven 89, 5244 JH en Burg. Molenaarhoeven 86, 88, 90, 5244 JK te Rosmalen, het verwijderen van asbest uit woningen, bouwbesluit</meta:user-defined>
    <meta:user-defined meta:name="OVERHEID.PostcodeHuisnummer/OVERHEIDop.postcodeHuisnummer">5244JK 86</meta:user-defined>
    <meta:user-defined meta:name="OVERHEIDop.straatnaam">Burg. Molenaarhoeven</meta:user-defined>
    <meta:user-defined meta:name="OVERHEIDop.woonplaats">Rosma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449</meta:user-defined>
    <meta:user-defined meta:name="OVERHEIDop.GmbID/DC.identifier">gmb-2020-286449</meta:user-defined>
    <meta:user-defined meta:name="OVERHEIDop.versieInformatie"/>
  </office:meta>
</office:document-meta>
</file>