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ersdreef 42 te Maastricht. Kennisgeving nieuwe aanvraag omgevingsvergunning, het verbouwen van het dakterras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41WB</text:p>
            <text:p text:style-name="common-al">
            <text:span text:style-name="nadrukvet">Koperslagersdreef 42 te Maastricht</text:span>
          </text:p>
            <text:p text:style-name="common-al">
            <text:span text:style-name="nadrukvet">het verbouwen van het dakterras naar woonruimte</text:span>
          </text:p>
            <text:p text:style-name="common-al"/>
            <text:p text:style-name="common-al">
            <text:span text:style-name="nadrukvet">Datum ontvangst aanvraag:</text:span> 1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4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39.94 317365.27</meta:user-defined>
    <meta:user-defined meta:name="DC.title">Koperslagersdreef 42 te Maastricht. Kennisgeving nieuwe aanvraag omgevingsvergunning, het verbouwen van het dakterras naar woonruimte</meta:user-defined>
    <meta:user-defined meta:name="OVERHEID.PostcodeHuisnummer/OVERHEIDop.postcodeHuisnummer">6216SR 42</meta:user-defined>
    <meta:user-defined meta:name="OVERHEIDop.straatnaam">Koperslagersdreef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48</meta:user-defined>
    <meta:user-defined meta:name="OVERHEIDop.GmbID/DC.identifier">gmb-2020-286448</meta:user-defined>
    <meta:user-defined meta:name="OVERHEIDop.versieInformatie"/>
  </office:meta>
</office:document-meta>
</file>