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borch 15-34-38-48, Leeuweriksborch 1-3-5-7-11-13-6-12-14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perwerborch 15-34-38-48, Leeuweriksborch 1-3-5-7-11-13-6-12-14 Rosmalen</text:p>
            <text:p text:style-name="common-al">
            <text:span text:style-name="nadrukvet">Kenmerknummer:</text:span> WB00055526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3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67.451 415043.527</meta:user-defined>
    <meta:user-defined meta:name="DC.title">Sperwerborch 15-34-38-48, Leeuweriksborch 1-3-5-7-11-13-6-12-14 Rosmalen, het verwijderen van asbest uit een woning, bouwbesluit</meta:user-defined>
    <meta:user-defined meta:name="OVERHEID.PostcodeHuisnummer/OVERHEIDop.postcodeHuisnummer">5247TA 15</meta:user-defined>
    <meta:user-defined meta:name="OVERHEIDop.straatnaam">Sperwerborch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32</meta:user-defined>
    <meta:user-defined meta:name="OVERHEIDop.GmbID/DC.identifier">gmb-2020-286432</meta:user-defined>
    <meta:user-defined meta:name="OVERHEIDop.versieInformatie"/>
  </office:meta>
</office:document-meta>
</file>