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sschopstraat 12: bouwen vier vrijstaande woningen en zes 2-onder-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Bisschopstraat 12 </text:p>
            <text:p text:style-name="common-al">Project?: het bouwen van vier vrijstaande woningen en zes 2-onder-1-kap woningen</text:p>
            <text:p text:style-name="common-al">Ingekomen?: 23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42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vier vrijstaande woningen en zes 2-onder-1-kap woningen</meta:user-defined>
    <dc:language>nl</dc:language>
    <meta:user-defined meta:name="OVERHEID.EPSG28992/DC.spatial">255120.000211544 485577.000459234</meta:user-defined>
    <meta:user-defined meta:name="DC.title">Gemeente Dinkelland - aanvraag omgevingsvergunning, Weerselo, Bisschopstraat 12: bouwen vier vrijstaande woningen en zes 2-onder-1-kap woningen</meta:user-defined>
    <meta:user-defined meta:name="OVERHEID.PostcodeHuisnummer/OVERHEIDop.postcodeHuisnummer">7595AT 12</meta:user-defined>
    <meta:user-defined meta:name="OVERHEIDop.straatnaam">Bisschopstraat</meta:user-defined>
    <meta:user-defined meta:name="OVERHEIDop.woonplaats">Weerse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428</meta:user-defined>
    <meta:user-defined meta:name="OVERHEIDop.GmbID/DC.identifier">gmb-2020-286428</meta:user-defined>
    <meta:user-defined meta:name="OVERHEIDop.versieInformatie"/>
  </office:meta>
</office:document-meta>
</file>