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en gedeeltelijk vernieuwen van een pand - Strooijonk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J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rooijonkerstraat 15 Alkmaar</text:span>: het verbouwen en gedeeltelijk vernieuwen van een pand </text:p>
            <text:p text:style-name="common-al">Datum ontvangst: 21 augustus 2020.</text:p>
            <text:p text:style-name="last-al">Duur verlenging: 8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J15</meta:user-defined>
    <dc:language>nl</dc:language>
    <meta:user-defined meta:name="OVERHEID.EPSG28992/DC.spatial">112903.672 515024.491</meta:user-defined>
    <meta:user-defined meta:name="DC.title">Gemeente Alkmaar - verlenging beslistermijn omgevingsvergunning - verbouwen en gedeeltelijk vernieuwen van een pand - Strooijonkerstraat 15, Alkmaar</meta:user-defined>
    <meta:user-defined meta:name="OVERHEID.PostcodeHuisnummer/OVERHEIDop.postcodeHuisnummer">1812PJ 15</meta:user-defined>
    <meta:user-defined meta:name="OVERHEIDop.straatnaam">Strooijonker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26</meta:user-defined>
    <meta:user-defined meta:name="OVERHEIDop.GmbID/DC.identifier">gmb-2020-286426</meta:user-defined>
    <meta:user-defined meta:name="OVERHEIDop.versieInformatie"/>
  </office:meta>
</office:document-meta>
</file>