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aac Sweersstraat 8, 5224 GC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Isaac Sweersstraat 8, 5224 GC te 's-Hertogenbosch</text:p>
            <text:p text:style-name="common-al">
            <text:span text:style-name="nadrukvet">Kenmerknummer:</text:span> WB00055703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2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19.04 411857.469</meta:user-defined>
    <meta:user-defined meta:name="DC.title">Isaac Sweersstraat 8, 5224 GC te 's-Hertogenbosch, het verwijderen van asbest uit een woning, bouwbesluit</meta:user-defined>
    <meta:user-defined meta:name="OVERHEID.PostcodeHuisnummer/OVERHEIDop.postcodeHuisnummer">5224GC 8</meta:user-defined>
    <meta:user-defined meta:name="OVERHEIDop.straatnaam">Isaac Sweers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24</meta:user-defined>
    <meta:user-defined meta:name="OVERHEIDop.GmbID/DC.identifier">gmb-2020-286424</meta:user-defined>
    <meta:user-defined meta:name="OVERHEIDop.versieInformatie"/>
  </office:meta>
</office:document-meta>
</file>