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penbare vergadering van de gemeenteraa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text:span text:style-name="nadrukvet">dinsdag 10 november 2020 </text:span>vergadert de raad in het gemeentehuis, Nicolaasplein 5 in Denekamp. De vergadering begint om <text:span text:style-name="nadrukvet">19.00 uur</text:span>. De agenda is hieronder vermeld en staat ook op <text:a xlink:href="http://www.gemeenteraad.dinkelland.nl/" xlink:type="simple">gemeenteraad.dinkelland.nl</text:a>. In verband met corona gelden er bij deze openbare vergadering beperkende maatregelen voor bezoekers, houdt u daar rekening mee. Er geldt een beperking op het aantal personen dat de vergadering in de raadszaal kan bijwonen. Verder geldt bij binnenkomst in de publieke hal van het gemeentehuis een mond-kapjesplicht.</text:p>
            <text:p text:style-name="al">De vergadering is ook te volgen op onze webcam via <text:a xlink:href="https://gemeenteraad.dinkelland.nl/" xlink:type="simple">https://gemeenteraad.dinkelland.nl</text:a></text:p>
            <text:p text:style-name="al"/>
            <text:p text:style-name="al">
            <text:span text:style-name="nadrukvet">
              <text:span text:style-name="nadrukcur">
                <text:span text:style-name="nadrukondlijn">Agenda</text:span>
              </text:span>
            </text:span>
          </text:p>
            <text:p text:style-name="al">1. Opening</text:p>
            <text:p text:style-name="al">2. Vaststelling agenda</text:p>
            <text:p text:style-name="al">3. Voorstel inzake vaststellen ontwerp-begroting 2021 gemeente Dinkelland</text:p>
            <text:p text:style-name="al">4. Sluiting</text:p>
            <text:p text:style-name="al"/>
          </text:section>
        </text:section>
        <text:section text:name="regeling-sluiting_id1-3-2-3" text:style-name="regeling-sluiting">
          <text:section text:name="ondertekening_id1-3-2-3-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642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42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42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Dinkelland</meta:user-defined>
    <meta:user-defined meta:name="OVERHEID.Informatietype/DC.type">officiële publicatie</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TaxonomieBeleidsagenda/OVERHEID.category">Bestuur | Organisatie en beleid</meta:user-defined>
    <dc:language>nl</dc:language>
    <meta:user-defined meta:name="OVERHEID.Gemeente/DC.spatial">Dinkelland</meta:user-defined>
    <meta:user-defined meta:name="DC.title">Gemeente Dinkelland - Openbare vergadering van de gemeenteraad</meta:user-defined>
    <meta:user-defined meta:name="DCTERMS.W3CDTF/DCTERMS.available">2020-11-04</meta:user-defined>
    <meta:user-defined meta:name="DCTERMS.W3CDTF/OVERHEIDop.jaargang">2020</meta:user-defined>
    <meta:user-defined meta:name="OVERHEIDop.publicationIssue">286422</meta:user-defined>
    <meta:user-defined meta:name="OVERHEIDop.GmbID/DC.identifier">gmb-2020-286422</meta:user-defined>
    <meta:user-defined meta:name="OVERHEIDop.versieInformatie"/>
  </office:meta>
</office:document-meta>
</file>