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680783) Cremerstraat 43 Voorburg kappen van een boom (zachte berk)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een boom in de achtertui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0 oktober 2020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6412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41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41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667.32 454362.96</meta:user-defined>
    <meta:user-defined meta:name="DC.title">Aanvraag omgevingsvergunning (kenmerk 680783) Cremerstraat 43 Voorburg kappen van een boom (zachte berk) in de achtertuin</meta:user-defined>
    <meta:user-defined meta:name="OVERHEID.PostcodeHuisnummer/OVERHEIDop.postcodeHuisnummer">2274HG 43</meta:user-defined>
    <meta:user-defined meta:name="OVERHEIDop.straatnaam">Cremerstraat</meta:user-defined>
    <meta:user-defined meta:name="OVERHEIDop.woonplaats">Voorburg</meta:user-defined>
    <meta:user-defined meta:name="DCTERMS.W3CDTF/DCTERMS.available">2020-11-04</meta:user-defined>
    <meta:user-defined meta:name="DCTERMS.W3CDTF/OVERHEIDop.jaargang">2020</meta:user-defined>
    <meta:user-defined meta:name="OVERHEIDop.externeBijlage">publiceerbareaanvraag.pdf|exb-2020-59299</meta:user-defined>
    <meta:user-defined meta:name="OVERHEIDop.externeBijlage">bijlage.pdf|exb-2020-59300</meta:user-defined>
    <meta:user-defined meta:name="OVERHEIDop.publicationIssue">286412</meta:user-defined>
    <meta:user-defined meta:name="OVERHEIDop.GmbID/DC.identifier">gmb-2020-286412</meta:user-defined>
    <meta:user-defined meta:name="OVERHEIDop.versieInformatie"/>
  </office:meta>
</office:document-meta>
</file>