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vergunning, uitbouw, Anna Bijnsplein 6, 4942 EC Raamsdonksv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2020 Anna Bijnsplein 6, 4942 EC  Raamsdonksveer</text:span>
          </text:p>
            <text:p text:style-name="common-al">Uitbouw <text:span text:style-name="nadrukcur">(activiteit Bouw + RO)</text:span></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6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66 412657</meta:user-defined>
    <meta:user-defined meta:name="DC.title">Week 6: verleende vergunning, uitbouw, Anna Bijnsplein 6, 4942 EC Raamsdonksveer</meta:user-defined>
    <meta:user-defined meta:name="OVERHEID.PostcodeHuisnummer/OVERHEIDop.postcodeHuisnummer">4942EC 6</meta:user-defined>
    <meta:user-defined meta:name="OVERHEIDop.straatnaam">Anna Bijnsplein</meta:user-defined>
    <meta:user-defined meta:name="OVERHEIDop.woonplaats">Raamsdonksveer</meta:user-defined>
    <meta:user-defined meta:name="DCTERMS.W3CDTF/DCTERMS.available">2020-02-05</meta:user-defined>
    <meta:user-defined meta:name="DCTERMS.W3CDTF/OVERHEIDop.jaargang">2020</meta:user-defined>
    <meta:user-defined meta:name="OVERHEIDop.publicationIssue">28641</meta:user-defined>
    <meta:user-defined meta:name="OVERHEIDop.GmbID/DC.identifier">gmb-2020-28641</meta:user-defined>
    <meta:user-defined meta:name="OVERHEIDop.versieInformatie"/>
  </office:meta>
</office:document-meta>
</file>