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zaaknummer 2019-208121, Nieuwe Weideweg 1, 6121 PD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veranderen of veranderen van de werking en het na die verandering in werking hebben (revisievergunning) van een inrichting voor de opslag en distributie van machines, materialen en (gevaarlijke) stoffen voor de loopvlakvernieuwing van vrachtwagenbanden; de verandering betreft een uitbreiding van de inrichting met de opslag van maximaal 50.000 kg gevaarlijke stoffen van ADR klasse 3 in een opslagvoorziening op het middengedeelte van de inrichting;</text:p>
            <text:p text:style-name="common-al">Locatie:     Nieuwe Weideweg 1, 6121 PD Born </text:p>
            <text:p text:style-name="common-al">Zaaknummer:    2019-208121</text:p>
            <text:p text:style-name="common-al">Verzenddatum besluit:   27 oktober 2020</text:p>
            <text:p text:style-name="common-al"/>
            <text:p text:style-name="common-al">Het besluit en alle overige relevante stukken liggen van 5 november 2020 tot en met 17 december 2020 ter inzage in het gemeentehuis Geleen, Markt 1, 6161 GE Geleen. De stukken kunnen worden ingezien van maandag tot en met vrijdag tijdens de openingstijden van het gemeentehuis. </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640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0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0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593 341173</meta:user-defined>
    <meta:user-defined meta:name="DC.title">Gemeente Sittard-Geleen – Omgevingsvergunning verleend; zaaknummer 2019-208121, Nieuwe Weideweg 1, 6121 PD Born (uitgebreide voorbereidingsprocedure)</meta:user-defined>
    <meta:user-defined meta:name="OVERHEID.PostcodeHuisnummer/OVERHEIDop.postcodeHuisnummer">6121PD 1</meta:user-defined>
    <meta:user-defined meta:name="OVERHEIDop.straatnaam">Nieuwe Weideweg</meta:user-defined>
    <meta:user-defined meta:name="OVERHEIDop.woonplaats">Born</meta:user-defined>
    <meta:user-defined meta:name="DCTERMS.W3CDTF/DCTERMS.available">2020-11-04</meta:user-defined>
    <meta:user-defined meta:name="DCTERMS.W3CDTF/OVERHEIDop.jaargang">2020</meta:user-defined>
    <meta:user-defined meta:name="OVERHEIDop.publicationIssue">286409</meta:user-defined>
    <meta:user-defined meta:name="OVERHEIDop.GmbID/DC.identifier">gmb-2020-286409</meta:user-defined>
    <meta:user-defined meta:name="OVERHEIDop.versieInformatie"/>
  </office:meta>
</office:document-meta>
</file>