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onklaan 8, 5223 WC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Gildonklaan 8, 5223 WC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83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0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37.064 411019.846</meta:user-defined>
    <meta:user-defined meta:name="DC.title">Gildonklaan 8, 5223 WC te 's-Hertogenbosch, het plaatsen van een dakkapel, omgevingsvergunning</meta:user-defined>
    <meta:user-defined meta:name="OVERHEID.PostcodeHuisnummer/OVERHEIDop.postcodeHuisnummer">5223WC 8</meta:user-defined>
    <meta:user-defined meta:name="OVERHEIDop.straatnaam">Gildonklaa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04</meta:user-defined>
    <meta:user-defined meta:name="OVERHEIDop.GmbID/DC.identifier">gmb-2020-286404</meta:user-defined>
    <meta:user-defined meta:name="OVERHEIDop.versieInformatie"/>
  </office:meta>
</office:document-meta>
</file>