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plaatsing ondergrondse container in de groenstrook aan het Gaardenpa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Burgemeester en wethouders van Schiedam maken bekend dat zij op 28 oktober 2020 het Ontwerpbesluit plaatsing ondergrondse container in de groenstrook aan het Gaardepand hebben vastgesteld.</text:p>
            <text:p text:style-name="common-al">InwerkingtredingHet ontwerpbesluit wordt van kracht met ingang van de eerste dag na bekendmaking.</text:p>
            <text:p text:style-name="common-al">Rechtsmiddelen</text:p>
            <text:p text:style-name="common-al">Het ontwerpbesluit en het bijbehorende plaatsingsplan, ligt vanaf donderdag 5 november 2020</text:p>
            <text:p text:style-name="common-al">gedurende 6 weken ter inzage bij het Klant Contact Centrum (KCC) in het Stadskantoor,</text:p>
            <text:p text:style-name="common-al">Stadserf 1 te Schiedam. Het KCC is op afspraak geopend van maandag t/m vrijdag. De inzageperiode sluit op woensdag 16 december 2020. Gedurende de termijn van terinzagelegging kan een ieder schriftelijk of mondeling zienswijzen tegen dit ontwerpbesluit kenbaar maken bij de het college van B&amp;W, t.a.v. teammanager beheer, postbus 1501, 3100 EA te Schiedam. Mondelinge zienswijzen kunnen naar voren worden gebracht bij Team Beheer, op afspraak, via telefoonnummer 14 010 of via email contact@schiedam.nl.</text:p>
            <text:p text:style-name="common-al">NB: Wij maken u erop attent dat slechts beroep tegen het uiteindelijke besluit kan worden ingediend als ook een zienswijze is ingebracht tegen het ontwerpbesluit en men belanghebbende is.</text:p>
            <text:p text:style-name="common-al">
            <text:span text:style-name="nadrukvet">Besluit</text:span>
          </text:p>
            <text:p text:style-name="last-al"/>
            <text:list text:style-name="id1-3-2-1-1-10">
              <text:list-item text:style-override="id1-3-2-1-1-10-1">
                <text:number>1.</text:number>
                <text:p text:style-name="al">tot vaststelling van het Ontwerpbesluit plaatsing ondergrondse container in de groenstrook aan het Gaardenpad, en;</text:p>
              </text:list-item>
              <text:list-item text:style-override="id1-3-2-1-1-10-2">
                <text:number>2.</text:number>
                <text:p text:style-name="al">dit ontwerpbesluit conform afdeling 3.4 van de Algemene wet bestuursrecht voor inspraak vrij te geven,</text:p>
              </text:list-item>
              <text:list-item text:style-override="id1-3-2-1-1-10-3">
                <text:number>3.</text:number>
                <text:p text:style-name="al">het ontwerpbesluit bekend te maken middels de hiervoor bestemde kanal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640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013.095 439371.815</meta:user-defined>
    <meta:user-defined meta:name="DC.title">Ontwerpbesluit plaatsing ondergrondse container in de groenstrook aan het Gaardenpad te Schiedam</meta:user-defined>
    <meta:user-defined meta:name="OVERHEID.PostcodeHuisnummer/OVERHEIDop.postcodeHuisnummer">3124WD 9</meta:user-defined>
    <meta:user-defined meta:name="OVERHEIDop.straatnaam">Bramengaarde</meta:user-defined>
    <meta:user-defined meta:name="OVERHEIDop.woonplaats">Schiedam</meta:user-defined>
    <meta:user-defined meta:name="DCTERMS.W3CDTF/DCTERMS.available">2020-11-04</meta:user-defined>
    <meta:user-defined meta:name="DCTERMS.W3CDTF/OVERHEIDop.jaargang">2020</meta:user-defined>
    <meta:user-defined meta:name="OVERHEIDop.externeBijlage">Kennisgeving inspraak extra container Gaardenpad|exb-2020-59296</meta:user-defined>
    <meta:user-defined meta:name="OVERHEIDop.externeBijlage">Ontwerpbesluit plaatsing ondergrondse container|exb-2020-59297</meta:user-defined>
    <meta:user-defined meta:name="OVERHEIDop.externeBijlage">Foto locatie ondergrondse container Gaardenpad|exb-2020-59298</meta:user-defined>
    <meta:user-defined meta:name="OVERHEIDop.publicationIssue">286401</meta:user-defined>
    <meta:user-defined meta:name="OVERHEIDop.GmbID/DC.identifier">gmb-2020-286401</meta:user-defined>
    <meta:user-defined meta:name="OVERHEIDop.versieInformatie"/>
  </office:meta>
</office:document-meta>
</file>