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ndweg-Zuid ong. Budel, kadastraal bekend als gemeente Budel, sectie L nummers 1550, 1551 en 1553</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op locatie Randweg-Zuid ong. Budel, kadastraal bekend als gemeente Budel, sectie L nummers 1550, 1551 en 1553. De aanvraag is geregistreerd onder zaaknummer OV 19212.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6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de nieuwbouw van een bedrijfsgebouw op de locatie Randweg-Zuid ong. Budel, kadastraal bekend als gemeente Budel, sectie L nummers 1550, 1551 en 1553</meta:user-defined>
    <dc:language>nl</dc:language>
    <meta:user-defined meta:name="OVERHEID.EPSG28992/DC.spatial">169385.1 363132.28</meta:user-defined>
    <meta:user-defined meta:name="DC.title">Ingediende aanvraag omgevingsvergunning Randweg-Zuid ong. Budel, kadastraal bekend als gemeente Budel, sectie L nummers 1550, 1551 en 1553</meta:user-defined>
    <meta:user-defined meta:name="OVERHEID.PostcodeHuisnummer/OVERHEIDop.postcodeHuisnummer">6021</meta:user-defined>
    <meta:user-defined meta:name="OVERHEIDop.woonplaats">Budel</meta:user-defined>
    <meta:user-defined meta:name="DCTERMS.W3CDTF/DCTERMS.available">2020-01-06</meta:user-defined>
    <meta:user-defined meta:name="DCTERMS.W3CDTF/OVERHEIDop.jaargang">2020</meta:user-defined>
    <meta:user-defined meta:name="OVERHEIDop.publicationIssue">2864</meta:user-defined>
    <meta:user-defined meta:name="OVERHEIDop.GmbID/DC.identifier">gmb-2020-2864</meta:user-defined>
    <meta:user-defined meta:name="OVERHEIDop.versieInformatie"/>
  </office:meta>
</office:document-meta>
</file>