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 A, 5211 DK te 's-Hertogenbosch, een buitenkozijn vervangen en nieuwe dakramen toevoe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een buitenkozijn vervangen en nieuwe dakramen toevoegen</text:span>
          </text:p>
            <text:p text:style-name="common-al"/>
            <text:p text:style-name="common-al">
            <text:span text:style-name="nadrukvet">Adres of locatie:</text:span> Walpoort 1 A, 5211 DK te 's-Hertogenbosch</text:p>
            <text:p text:style-name="common-al">
            <text:span text:style-name="nadrukvet">Omschrijving:</text:span> een buitenkozijn vervangen en nieuwe dakramen toevoegen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5812</text:p>
            <text:p text:style-name="common-al">
            <text:span text:style-name="nadrukvet">Datum ontvangst:</text:span> 28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39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9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49.05 411128.053</meta:user-defined>
    <meta:user-defined meta:name="DC.title">Walpoort 1 A, 5211 DK te 's-Hertogenbosch, een buitenkozijn vervangen en nieuwe dakramen toevoegen, omgevingsvergunning</meta:user-defined>
    <meta:user-defined meta:name="OVERHEID.PostcodeHuisnummer/OVERHEIDop.postcodeHuisnummer">5211DK 1</meta:user-defined>
    <meta:user-defined meta:name="OVERHEIDop.straatnaam">Walpoor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395</meta:user-defined>
    <meta:user-defined meta:name="OVERHEIDop.GmbID/DC.identifier">gmb-2020-286395</meta:user-defined>
    <meta:user-defined meta:name="OVERHEIDop.versieInformatie"/>
  </office:meta>
</office:document-meta>
</file>