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Lijnmarkt 50 te Utrecht, HZ_MM-20-29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nmarkt 50 te Utrecht</text:span>
          </text:p>
            <text:p text:style-name="common-al">HZ_MM-20-29802</text:p>
            <text:p text:style-name="common-al">Melding Activiteitenbesluit</text:p>
            <text:p text:style-name="common-al">Datum ontvangst: 26 augustus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51.69 455697.51</meta:user-defined>
    <meta:user-defined meta:name="DC.title">Milieumelding, Lijnmarkt 50 te Utrecht, HZ_MM-20-29802</meta:user-defined>
    <meta:user-defined meta:name="OVERHEID.PostcodeHuisnummer/OVERHEIDop.postcodeHuisnummer">3511KJ 50</meta:user-defined>
    <meta:user-defined meta:name="OVERHEIDop.straatnaam">Lijnmarkt</meta:user-defined>
    <meta:user-defined meta:name="OVERHEIDop.woonplaats">Utre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90</meta:user-defined>
    <meta:user-defined meta:name="OVERHEIDop.GmbID/DC.identifier">gmb-2020-286390</meta:user-defined>
    <meta:user-defined meta:name="OVERHEIDop.versieInformatie"/>
  </office:meta>
</office:document-meta>
</file>