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Alexanderstraat 40 te Maastricht. Kennisgeving nieuwe aanvraag omgevingsvergunning, het mak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36WB</text:p>
            <text:p text:style-name="common-al">
            <text:span text:style-name="nadrukvet">Pater Alexanderstraat 40 te Maastricht</text:span>
          </text:p>
            <text:p text:style-name="common-al">
            <text:span text:style-name="nadrukvet">het maken van een aanbouw</text:span>
          </text:p>
            <text:p text:style-name="common-al"/>
            <text:p text:style-name="common-al">
            <text:span text:style-name="nadrukvet">Datum ontvangst aanvraag:</text:span> 31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3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79.56 322832.94</meta:user-defined>
    <meta:user-defined meta:name="DC.title">Pater Alexanderstraat 40 te Maastricht. Kennisgeving nieuwe aanvraag omgevingsvergunning, het maken van een aanbouw</meta:user-defined>
    <meta:user-defined meta:name="OVERHEID.PostcodeHuisnummer/OVERHEIDop.postcodeHuisnummer">6223GM 40</meta:user-defined>
    <meta:user-defined meta:name="OVERHEIDop.straatnaam">Pater Alexanderstraat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88</meta:user-defined>
    <meta:user-defined meta:name="OVERHEIDop.GmbID/DC.identifier">gmb-2020-286388</meta:user-defined>
    <meta:user-defined meta:name="OVERHEIDop.versieInformatie"/>
  </office:meta>
</office:document-meta>
</file>