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tierop 1 in Uitgeest, het vernieuwen van enkele steigers en het verlengen van een (tuin)steiger, datum ontvangst 22 oktober 2020 (WABO20021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63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ierop 1 in Uitgeest, het vernieuwen van enkele steigers en het verlengen van een (tuin)steiger, datum ontvangst 22 oktober 2020 (WABO2002139) </meta:user-defined>
    <dc:language>nl</dc:language>
    <meta:user-defined meta:name="OVERHEID.EPSG28992/DC.spatial">113441.61 505294.02</meta:user-defined>
    <meta:user-defined meta:name="DC.title">Gemeente Uitgeest, ontvangen aanvraag Omgevingsvergunning, Stierop 1 in Uitgeest, het vernieuwen van enkele steigers en het verlengen van een (tuin)steiger, datum ontvangst 22 oktober 2020 (WABO2002139)</meta:user-defined>
    <meta:user-defined meta:name="OVERHEID.PostcodeHuisnummer/OVERHEIDop.postcodeHuisnummer">1911NG 1</meta:user-defined>
    <meta:user-defined meta:name="OVERHEIDop.straatnaam">Stierop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86</meta:user-defined>
    <meta:user-defined meta:name="OVERHEIDop.GmbID/DC.identifier">gmb-2020-286386</meta:user-defined>
    <meta:user-defined meta:name="OVERHEIDop.versieInformatie"/>
  </office:meta>
</office:document-meta>
</file>